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46000000467F3DF80E.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3" style:family="table">
      <style:table-properties style:width="6.6931in" table:align="margins"/>
    </style:style>
    <style:style style:name="Table3.A" style:family="table-column">
      <style:table-column-properties style:column-width="1.1674in" style:rel-column-width="11430*"/>
    </style:style>
    <style:style style:name="Table3.B" style:family="table-column">
      <style:table-column-properties style:column-width="1.0271in" style:rel-column-width="10056*"/>
    </style:style>
    <style:style style:name="Table3.C" style:family="table-column">
      <style:table-column-properties style:column-width="4.4986in" style:rel-column-width="44049*"/>
    </style:style>
    <style:style style:name="Table3.A1" style:family="table-cell">
      <style:table-cell-properties fo:padding="0.0382in" fo:border-left="0.05pt solid #000000" fo:border-right="none" fo:border-top="0.05pt solid #000000" fo:border-bottom="none"/>
    </style:style>
    <style:style style:name="Table3.C1" style:family="table-cell">
      <style:table-cell-properties fo:padding="0.0382in" fo:border-left="0.05pt solid #000000" fo:border-right="0.05pt solid #000000" fo:border-top="0.05pt solid #000000" fo:border-bottom="none"/>
    </style:style>
    <style:style style:name="Table3.2" style:family="table-row">
      <style:table-row-properties style:min-row-height="0.1896in"/>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P1" style:family="paragraph" style:parent-style-name="Table_20_Contents">
      <style:paragraph-properties fo:text-align="justify" style:justify-single-word="false"/>
    </style:style>
    <style:style style:name="P2" style:family="paragraph" style:parent-style-name="Table_20_Contents">
      <style:text-properties style:font-name="Arial" fo:font-size="10pt" style:font-size-asian="10pt" style:font-size-complex="10pt"/>
    </style:style>
    <style:style style:name="P3" style:family="paragraph" style:parent-style-name="Footer">
      <style:paragraph-properties fo:text-align="end" style:justify-single-word="false"/>
    </style:style>
    <style:style style:name="P4" style:family="paragraph" style:parent-style-name="Footer">
      <style:paragraph-properties fo:text-align="justify"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start" style:justify-single-word="false"/>
    </style:style>
    <style:style style:name="P7" style:family="paragraph" style:parent-style-name="Text_20_body">
      <style:paragraph-properties fo:text-align="start" style:justify-single-word="false"/>
      <style:text-properties fo:font-size="10pt" style:font-size-asian="10pt" style:font-size-complex="10pt"/>
    </style:style>
    <style:style style:name="P8" style:family="paragraph" style:parent-style-name="Illustration_20_Index_20_Heading">
      <style:paragraph-properties fo:break-before="page"/>
    </style:style>
    <style:style style:name="P9" style:family="paragraph" style:parent-style-name="Contents_20_Heading">
      <style:paragraph-properties fo:break-before="page"/>
    </style:style>
    <style:style style:name="P10" style:family="paragraph" style:parent-style-name="User_20_Index_20_Heading">
      <style:paragraph-properties fo:break-before="page"/>
      <style:text-properties fo:font-size="10pt" style:font-size-asian="10pt" style:font-size-complex="10pt"/>
    </style:style>
    <style:style style:name="P11" style:family="paragraph" style:parent-style-name="Contents_20_1">
      <style:paragraph-properties>
        <style:tab-stops>
          <style:tab-stop style:position="6.6929in" style:type="right" style:leader-style="dotted" style:leader-text="."/>
        </style:tab-stops>
      </style:paragraph-properties>
    </style:style>
    <style:style style:name="P12" style:family="paragraph" style:parent-style-name="Contents_20_3">
      <style:paragraph-properties>
        <style:tab-stops>
          <style:tab-stop style:position="6.3in" style:type="right" style:leader-style="dotted" style:leader-text="."/>
        </style:tab-stops>
      </style:paragraph-properties>
    </style:style>
    <style:style style:name="P13" style:family="paragraph" style:parent-style-name="Contents_20_2">
      <style:paragraph-properties>
        <style:tab-stops>
          <style:tab-stop style:position="6.4965in" style:type="right" style:leader-style="dotted" style:leader-text="."/>
        </style:tab-stops>
      </style:paragraph-properties>
    </style:style>
    <style:style style:name="P14" style:family="paragraph" style:parent-style-name="Illustration_20_Index_20_1">
      <style:paragraph-properties>
        <style:tab-stops>
          <style:tab-stop style:position="6.6929in" style:type="right" style:leader-style="dotted" style:leader-text="."/>
        </style:tab-stops>
      </style:paragraph-properties>
    </style:style>
    <style:style style:name="P15" style:family="paragraph" style:parent-style-name="User_20_Index_20_Heading">
      <style:text-properties fo:font-size="10pt" style:font-size-asian="10pt" style:font-size-complex="10pt"/>
    </style:style>
    <style:style style:name="P16" style:family="paragraph" style:parent-style-name="Heading_20_1">
      <style:paragraph-properties fo:break-before="page"/>
    </style:style>
    <style:style style:name="T1" style:family="text">
      <style:text-properties fo:font-size="8pt" style:font-size-asian="8pt" style:font-size-complex="8pt"/>
    </style:style>
    <style:style style:name="T2" style:family="text">
      <style:text-properties fo:font-size="12pt" style:font-size-asian="12pt" style:font-size-complex="12pt"/>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Requirement Analysis <text:line-break/>“Overbooking Report</text:p>
      <text:p text:style-name="Subtitle">Montpellier RIO Imaging</text:p>
      <text:p text:style-name="P5">14.09.2012</text:p>
      <text:p text:style-name="P5"/>
      <text:p text:style-name="P6">Responsible: Volker Bäcker</text:p>
      <text:p text:style-name="P6">Contact: <text:s/><text:span text:style-name="T2">04 34 35 95 19 / </text:span><text:a xlink:type="simple" xlink:href="mailto:volker.baecker@mri.cnrs.fr"><text:span text:style-name="T2">volker.baecker@mri.cnrs.fr</text:span></text:a></text:p>
      <text:p text:style-name="P7"/>
      <text:p text:style-name="P7"/>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table-of-content-source>
        <text:index-body>
          <text:index-title text:style-name="Sect2" text:name="Table of Contents1_Head">
            <text:p text:style-name="P9">Table of Contents</text:p>
          </text:index-title>
          <text:p text:style-name="P11">1 Adaptation of the user management<text:tab/>4</text:p>
          <text:p text:style-name="P13">1.1 Minimum length and maximum length of passwords<text:tab/>4</text:p>
          <text:p text:style-name="P13">1.2 Requirements for passwords<text:tab/>4</text:p>
          <text:p text:style-name="P13">1.3 Expiration of passwords<text:tab/>4</text:p>
          <text:p text:style-name="P13">1.4 Storage of system-wide parameters<text:tab/>5</text:p>
          <text:p text:style-name="P13">1.5 Changes of the user-interface<text:tab/>5</text:p>
          <text:p text:style-name="P12">1.5.1 Login<text:tab/>5</text:p>
          <text:p text:style-name="P12">1.5.2 Changing the password<text:tab/>6</text:p>
          <text:p text:style-name="P12">1.5.3 New Password<text:tab/>6</text:p>
          <text:p text:style-name="P13">1.6 Delimitations<text:tab/>7</text:p>
        </text:index-body>
      </text:table-of-content>
      <text:p text:style-name="P7"/>
      <text:illustration-index text:style-name="Sect2" text:protected="true" text:name="Illustration Index1">
        <text:illustration-index-source text:caption-sequence-name="figure"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llustration Index1_Head">
            <text:p text:style-name="P8">Illustration Index</text:p>
          </text:index-title>
          <text:p text:style-name="P14">figure 1: password options<text:tab/>6</text:p>
          <text:p text:style-name="P14">figure 2: the login dialog<text:tab/>7</text:p>
          <text:p text:style-name="P14">figure 3: change password dialog<text:tab/>7</text:p>
          <text:p text:style-name="P14">figure 4: new password dialog<text:tab/>8</text:p>
        </text:index-body>
      </text:illustration-index>
      <text:p text:style-name="P7"/>
      <text:p text:style-name="P10">Changes</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Version 0.1</text:p>
          </table:table-cell>
          <table:table-cell table:style-name="Table3.A1" office:value-type="string">
            <text:p text:style-name="P2">14.09.2012</text:p>
          </table:table-cell>
          <table:table-cell table:style-name="Table3.C1" office:value-type="string">
            <text:p text:style-name="P2">first version</text:p>
          </table:table-cell>
        </table:table-row>
        <table:table-row table:style-name="Table3.2">
          <table:table-cell table:style-name="Table3.A2" office:value-type="string">
            <text:p text:style-name="Table_20_Contents"/>
          </table:table-cell>
          <table:table-cell table:style-name="Table3.A2" office:value-type="string">
            <text:p text:style-name="P2"/>
          </table:table-cell>
          <table:table-cell table:style-name="Table3.C2" office:value-type="string">
            <text:p text:style-name="P2"/>
          </table:table-cell>
        </table:table-row>
      </table:table>
      <text:p text:style-name="P15"/>
      <text:h text:style-name="P16" text:outline-level="1">Overbooking Report</text:h>
      <text:p text:style-name="Text_20_body">The yearly customer satisfaction survey has shown that one of the most important problems is the availability of certain resources. The quality policy has created an amelioration axis for this concern. In this context the overbooking of resources has to be measured. Overbooking means the relation between the time for which a resource has been booked and the time that it has actually been used. In the ideal case the overbooking is 0. This would mean that the time booked is completely used and there is no time in which the resource is unused and can not be booked by others.</text:p>
      <text:h text:style-name="Heading_20_1" text:outline-level="1">Definition of overbooking</text:h>
      <text:p text:style-name="Text_20_body">For a given resource A the number of hours booked B(A) and the number of hours used U(A) in a given time-interval must be measured. The overbooking is defined as O(A) = 1-U(A)/B(A).</text:p>
      <text:p text:style-name="Text_20_body">NOTE: As defined above the overbooking can be underestimated because it is diminished by time of usage occurrences for which no reservation exists. An alternative would be to measure B(A) / U'(A) where U'(A) is the time used while the resource was reserved.</text:p>
      <text:h text:style-name="Heading_20_1" text:outline-level="1">Form of the report</text:h>
      <text:p text:style-name="Text_20_body">The report will be created in the form of a spreadsheet. The user selects a time-interval. The time-interval is written at the top of the result file. The </text:p>
      <text:p text:style-name="Text_20_body"><text:tab/>hours booked by users,</text:p>
      <text:p text:style-name="Text_20_body"><text:tab/>hours booked by staff,</text:p>
      <text:p text:style-name="Text_20_body"><text:tab/>hours used of hours booked,</text:p>
      <text:p text:style-name="Text_20_body"><text:tab/>hours used in interval by users</text:p>
      <text:p text:style-name="Text_20_body"><text:tab/>hours used in interval by staff</text:p>
      <text:p text:style-name="Text_20_body"><text:tab/>and the overbooking rate</text:p>
      <text:p text:style-name="Text_20_body">will be reported ordered by department</text:p>
      <text:p text:style-name="Text_20_body"><text:tab/>Cytometry</text:p>
      <text:p text:style-name="Text_20_body"><text:tab/>Optique</text:p>
      <text:p text:style-name="Text_20_body"><text:tab/>Tomographie</text:p>
      <text:p text:style-name="Text_20_body">site and resource.</text:p>
      <text:p text:style-name="Text_20_body">Totals for department and site are reported as wel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2" svg:font-family="'Times New Roman'" style:font-adornments="Negreta cursiva"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fo:font-size="8pt" style:font-size-asian="10.5pt" style:font-weight-asian="normal"/>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Arial1" fo:font-size="10pt" style:font-size-asian="10.5pt" style:font-weight-asian="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Times New Roman1" fo:font-size="14pt" fo:font-style="normal" fo:font-weight="bold" style:font-size-asian="14pt" style:font-style-asian="italic" style:font-size-complex="14pt" style:font-style-complex="italic"/>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6929in" style:type="right" style:leader-style="dotted" style:leader-text="."/>
        </style:tab-stops>
      </style:paragraph-properties>
    </style:style>
    <style:style style:name="Text" style:family="paragraph" style:parent-style-name="Caption" style:class="extra"/>
    <style:style style:name="User_20_Index_20_1" style:display-name="User Index 1" style:family="paragraph" style:parent-style-name="Index" style:class="index">
      <style:paragraph-properties fo:margin="100%" fo:margin-left="0in" fo:margin-right="0in" fo:margin-top="0in" fo:margin-bottom="0in" fo:text-indent="0in" style:auto-text-indent="false">
        <style:tab-stops>
          <style:tab-stop style:position="6.692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figure" style:family="paragraph" style:parent-style-name="Caption">
      <style:paragraph-properties fo:text-align="center" style:justify-single-word="false"/>
    </style:style>
    <style:style style:name="Heading_20_3" style:display-name="Heading 3" style:family="paragraph" style:parent-style-name="Heading" style:next-style-name="Text_20_body" style:default-outline-level="3" style:class="text">
      <style:text-properties style:font-name="Times New Roman1"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3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in" fo:margin-right="0in" fo:margin-top="0in" fo:margin-bottom="0in" fo:text-indent="0in" style:auto-text-indent="false">
        <style:tab-stops>
          <style:tab-stop style:position="6.6929in" style:type="right" style:leader-style="dotted" style:leader-tex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1" style:family="table">
      <style:table-properties style:width="6.6931in" table:align="margins"/>
    </style:style>
    <style:style style:name="Table1.A" style:family="table-column">
      <style:table-column-properties style:column-width="4.3799in" style:rel-column-width="42885*"/>
    </style:style>
    <style:style style:name="Table1.B" style:family="table-column">
      <style:table-column-properties style:column-width="1.6708in" style:rel-column-width="16359*"/>
    </style:style>
    <style:style style:name="Table1.C" style:family="table-column">
      <style:table-column-properties style:column-width="0.6424in" style:rel-column-width="6291*"/>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2" style:family="table">
      <style:table-properties style:width="6.691in" table:align="left"/>
    </style:style>
    <style:style style:name="Table2.A" style:family="table-column">
      <style:table-column-properties style:column-width="5.9493in"/>
    </style:style>
    <style:style style:name="Table2.B" style:family="table-column">
      <style:table-column-properties style:column-width="0.7417in"/>
    </style:style>
    <style:style style:name="MP1" style:family="paragraph" style:parent-style-name="Table_20_Contents">
      <style:paragraph-properties fo:text-align="justify"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T1" style:family="text">
      <style:text-properties fo:font-size="8pt" style:font-size-asian="8pt" style:font-size-complex="8pt"/>
    </style:style>
    <style:style style:name="M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table-cell table:style-name="Table1.A1" office:value-type="string">
              <text:p text:style-name="Header">Requirement Analysis - “Overbooking Report” - project Accounting</text:p>
            </table:table-cell>
            <table:table-cell table:style-name="Table1.A1" office:value-type="string">
              <text:p text:style-name="Header">Montpellier RIO Imaging</text:p>
            </table:table-cell>
            <table:table-cell table:style-name="Table1.C1" table:number-rows-spanned="2" office:value-type="string">
              <text:p text:style-name="Table_20_Contents"><text:s/><draw:frame draw:style-name="Mfr1" draw:name="graphics1" text:anchor-type="as-char" svg:width="0.4236in" svg:height="0.4236in" draw:z-index="4"><draw:image xlink:href="Pictures/1000000000000046000000467F3DF80E.jpg" xlink:type="simple" xlink:show="embed" xlink:actuate="onLoad"/></draw:frame></text:p>
            </table:table-cell>
          </table:table-row>
          <table:table-row>
            <table:table-cell table:style-name="Table1.A2" office:value-type="string">
              <text:p text:style-name="Header"><text:span text:style-name="MT1">Contact: Volker Bäcker / 04 34 35 95 19 / </text:span><text:a xlink:type="simple" xlink:href="mailto:volker.baecker@mri.cnrs.fr"><text:span text:style-name="MT1">volker.baecker@mri.cnrs.fr</text:span></text:a><text:span text:style-name="MT1"> </text:span></text:p>
            </table:table-cell>
            <table:table-cell table:style-name="Table1.A2" office:value-type="string">
              <text:p text:style-name="Header">Version 0.1 / 14.09.2012</text:p>
            </table:table-cell>
            <table:covered-table-cell/>
          </table:table-row>
        </table:table>
        <text:p text:style-name="Header"/>
      </style:header>
      <style:footer>
        <table:table table:name="Table2" table:style-name="Table2">
          <table:table-column table:style-name="Table2.A"/>
          <table:table-column table:style-name="Table2.B"/>
          <table:table-row>
            <table:table-cell office:value-type="string">
              <text:p text:style-name="MP1"><text:chapter text:display="number" text:outline-level="1"/> <text:chapter text:display="name" text:outline-level="1"/></text:p>
            </table:table-cell>
            <table:table-cell office:value-type="string">
              <text:p text:style-name="MP2"><text:page-number text:select-page="current">4</text:page-number>/<text:page-count>5</text:page-count></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olker Baecker</meta:initial-creator>
    <meta:creation-date>2011-06-01T16:13:38</meta:creation-date>
    <dc:date>2012-09-18T14:09:07</dc:date>
    <dc:creator>Volker Baecker</dc:creator>
    <meta:editing-duration>PT10H39M41S</meta:editing-duration>
    <meta:editing-cycles>36</meta:editing-cycles>
    <meta:generator>LibreOffice/3.5$Linux_X86_64 LibreOffice_project/350m1$Build-2</meta:generator>
    <meta:document-statistic meta:table-count="3" meta:image-count="1" meta:object-count="0" meta:page-count="5" meta:paragraph-count="51" meta:word-count="400" meta:character-count="2318" meta:non-whitespace-character-count="2013"/>
  </office:meta>
</office:document-meta>
</file>