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image/jpeg" manifest:full-path="Pictures/1000000000000046000000467F3DF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Lohit Hindi2" svg:font-family="'Lohit Hindi'"/>
    <style:font-face style:name="OpenSymbol" svg:font-family="OpenSymbol"/>
    <style:font-face style:name="Lohit Hindi" svg:font-family="'Lohit Hindi'"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5.7889in" table:align="margins"/>
    </style:style>
    <style:style style:name="Table1.A" style:family="table-column">
      <style:table-column-properties style:column-width="0.8271in" style:rel-column-width="9361*"/>
    </style:style>
    <style:style style:name="Table1.B" style:family="table-column">
      <style:table-column-properties style:column-width="0.8271in" style:rel-column-width="9362*"/>
    </style:style>
    <style:style style:name="Table1.G" style:family="table-column">
      <style:table-column-properties style:column-width="0.8271in" style:rel-column-width="9364*"/>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P1" style:family="paragraph" style:parent-style-name="Footer_20_left">
      <style:paragraph-properties fo:text-align="start" style:justify-single-word="false"/>
    </style:style>
    <style:style style:name="P2" style:family="paragraph" style:parent-style-name="Text_20_body">
      <style:text-properties style:font-name="FreeSerif2"/>
    </style:style>
    <style:style style:name="P3" style:family="paragraph" style:parent-style-name="Text_20_body">
      <style:text-properties style:font-name="FreeSerif2" fo:font-style="normal" style:font-style-asian="normal"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Table_20_Contents">
      <style:paragraph-properties fo:text-align="end" style:justify-single-word="false"/>
    </style:style>
    <style:style style:name="P6" style:family="paragraph" style:parent-style-name="Text_20_body" style:list-style-name="L1"/>
    <style:style style:name="P7" style:family="paragraph" style:parent-style-name="Text_20_body" style:list-style-name="L1">
      <style:text-properties fo:font-style="normal" style:font-style-asian="normal" style:font-style-complex="normal"/>
    </style:style>
    <style:style style:name="P8" style:family="paragraph" style:parent-style-name="Text_20_body" style:list-style-name="L7">
      <style:text-properties fo:font-style="normal" style:font-style-asian="normal" style:font-style-complex="normal"/>
    </style:style>
    <style:style style:name="P9" style:family="paragraph" style:parent-style-name="Text_20_body" style:list-style-name="L2"/>
    <style:style style:name="P10" style:family="paragraph" style:parent-style-name="Text_20_body" style:list-style-name="L2">
      <style:text-properties style:font-name="FreeSerif2" fo:font-style="normal" style:font-style-asian="normal" style:font-style-complex="normal"/>
    </style:style>
    <style:style style:name="P11" style:family="paragraph" style:parent-style-name="Text_20_body" style:list-style-name="L3">
      <style:text-properties style:font-name="FreeSerif2" fo:font-style="normal" style:font-style-asian="normal" style:font-style-complex="normal"/>
    </style:style>
    <style:style style:name="P12" style:family="paragraph" style:parent-style-name="Text_20_body" style:list-style-name="L4">
      <style:text-properties style:font-name="FreeSerif2" fo:font-style="normal" style:font-style-asian="normal" style:font-style-complex="normal"/>
    </style:style>
    <style:style style:name="P13" style:family="paragraph" style:parent-style-name="Text_20_body" style:list-style-name="L5">
      <style:text-properties style:font-name="FreeSerif2" fo:font-style="normal" style:font-style-asian="normal" style:font-style-complex="normal"/>
    </style:style>
    <style:style style:name="P14" style:family="paragraph" style:parent-style-name="Text_20_body" style:list-style-name="L6">
      <style:text-properties style:font-name="FreeSerif2" fo:font-style="normal" style:font-style-asian="normal" style:font-style-complex="normal"/>
    </style:style>
    <style:style style:name="P15" style:family="paragraph" style:parent-style-name="Text_20_body" style:list-style-name="L3"/>
    <style:style style:name="P16" style:family="paragraph" style:parent-style-name="Text_20_body" style:list-style-name="L3">
      <style:text-properties fo:color="#000080"/>
    </style:style>
    <style:style style:name="P17" style:family="paragraph" style:parent-style-name="Text_20_body" style:list-style-name="L3">
      <style:text-properties fo:color="#000080" style:font-name="FreeSerif2" fo:font-style="normal" style:font-style-asian="normal" style:font-style-complex="normal"/>
    </style:style>
    <style:style style:name="P18" style:family="paragraph" style:parent-style-name="Text_20_body" style:list-style-name="L4"/>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Heading_20_1">
      <style:text-properties style:font-name="FreeSerif2"/>
    </style:style>
    <style:style style:name="P23" style:family="paragraph" style:parent-style-name="Heading_20_2">
      <style:text-properties fo:font-style="normal" style:font-style-asian="normal" style:font-style-complex="normal"/>
    </style:style>
    <style:style style:name="P24" style:family="paragraph" style:parent-style-name="Heading_20_2">
      <style:text-properties style:font-name="FreeSerif2" fo:font-style="normal" style:font-style-asian="normal" style:font-style-complex="normal"/>
    </style:style>
    <style:style style:name="T1" style:family="text">
      <style:text-properties style:font-name="FreeSerif2"/>
    </style:style>
    <style:style style:name="T2" style:family="text">
      <style:text-properties style:font-name="FreeSerif2" fo:font-style="normal" style:font-style-asian="normal" style:font-style-complex="normal"/>
    </style:style>
    <style:style style:name="T3" style:family="text">
      <style:text-properties style:font-name="FreeSerif2"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33% 80%" style:font-name="FreeSerif2"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Symbol"/>
    </style:style>
    <style:style style:name="T9" style:family="text">
      <style:text-properties style:font-name="Times New Roman"/>
    </style:style>
    <style:style style:name="fr1" style:family="graphic" style:parent-style-name="Frame">
      <style:graphic-properties style:vertical-pos="top" style:vertical-rel="baseli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opic 04 – What is a digital image?</text:h>
      <text:h text:style-name="P23" text:outline-level="2">Exercise 4.1 – How is the image represented by the computer - <text:line-break/>Pixels</text:h>
      <text:p text:style-name="P2">Images can have 2 or 3 spacial dimensions, a time dimensions and a number of colour-channels. An image is a rectilinear array of point samples (pixels).</text:p>
      <text:list xml:id="list823004244" text:style-name="L1">
        <text:list-item>
          <text:p text:style-name="P6">Open the image <text:span text:style-name="T4">example1.tif</text:span> from the folder <text:span text:style-name="T4">04 - what is a digital image</text:span><text:span text:style-name="T5">. Run </text:span><text:span text:style-name="T4">Plugins&gt;Tools&gt;Display Pixel Values.</text:span></text:p>
        </text:list-item>
        <text:list-item>
          <text:p text:style-name="P7">Zoom into the image. You should now see little homogeneous squares. Note that this is just one possible way to display the pixels. As said above we should rather think about them as point samples. Go to <text:span text:style-name="T4">Edit&gt;Options&gt;Appearance</text:span> and select <text:span text:style-name="T4">Interpolate Zoomed Images</text:span>. What happens?</text:p>
          <text:p text:style-name="P7"><draw:frame draw:style-name="fr1" draw:name="Frame1" text:anchor-type="as-char" svg:width="5.278in" svg:height="1.1492in" draw:z-index="16"><draw:text-box><text:p text:style-name="Frame_20_contents"/></draw:text-box></draw:frame></text:p>
        </text:list-item>
        <text:list-item>
          <text:p text:style-name="P7">Are higher pixel values displayed brighter or darker than lower ones? Run <text:span text:style-name="T4">Image&gt;Lookup Tables&gt;Invert LUT</text:span>. What is the answer to the question now?</text:p>
          <text:p text:style-name="P7"><draw:frame draw:style-name="fr1" draw:name="Frame2" text:anchor-type="as-char" svg:width="5.278in" svg:height="1.1492in" draw:z-index="18"><draw:text-box><text:p text:style-name="Frame_20_contents"/></draw:text-box></draw:frame></text:p>
        </text:list-item>
        <text:list-item>
          <text:p text:style-name="P7">Save the image as text-image (<text:span text:style-name="T4">File&gt;Save As&gt;Text Image). </text:span>Open it with a text editor, change some values to 255 and save the modified file. Reimport the text-image into ImageJ (<text:span text:style-name="T4">Import&gt;Text Image</text:span>).</text:p>
        </text:list-item>
      </text:list>
      <text:h text:style-name="P23" text:outline-level="2">Exercise 4.2 - <text:s/><text:span text:style-name="T1">How is the image represented by the computer – <text:line-break/>In memory image formats</text:span></text:h>
      <text:p text:style-name="P3">ImageJ has different ways to represent images, each one with different capabilities. </text:p>
      <text:list xml:id="list2136102484" text:style-name="L2">
        <text:list-item>
          <text:p text:style-name="P10">8-bit – greyvalues – unsigned integer between 0 and 255 (2⁰-1 – 2⁸-1) </text:p>
        </text:list-item>
        <text:list-item>
          <text:p text:style-name="P10">16-bit - greyvalues – unsigned integer between 0 and 65535 (2⁰-1 – 2¹⁶-1)</text:p>
        </text:list-item>
        <text:list-item>
          <text:p text:style-name="P9"><text:soft-page-break/><text:span text:style-name="T2">32-bit – greyvalues – signed floating point +/- 3.4 * 10</text:span><text:span text:style-name="T6">38</text:span><text:span text:style-name="T2">; precision 6-7 decimal digits </text:span><text:span text:style-name="T2">Special values like NaN for “Not a Number”, Infinity and -Infinity</text:span></text:p>
        </text:list-item>
        <text:list-item>
          <text:p text:style-name="P10">8-bit color – not really a type, useful to convert RGB to 8-bit and a color mapping of the greyvalues (lookup-table or LUT)</text:p>
        </text:list-item>
        <text:list-item>
          <text:p text:style-name="P10">RGB Color – 24bit color image, consisting of three 8-bit images, one for each component red, green and blue.</text:p>
        </text:list-item>
        <text:list-item>
          <text:p text:style-name="P10">Hyperstacks – Allow to display overlays of an unlimited number of channels. The channels are 8- or 16- or 32-bit images. </text:p>
        </text:list-item>
      </text:list>
      <text:p text:style-name="Text_20_body"><text:span text:style-name="T2">The histogram of an image shows the number of times a grey-value is present in an image for all grey-values. Press h (</text:span><text:span text:style-name="T3">Analyze&gt;Histogram</text:span><text:span text:style-name="T2">) to display the histogram of an image.</text:span></text:p>
      <text:list xml:id="list176305934" text:style-name="L3">
        <text:list-item>
          <text:p text:style-name="P15"><text:span text:style-name="T2"><text:s/>Open the image </text:span><text:span text:style-name="T3">Hoechst.tif</text:span><text:span text:style-name="T2"> from the folder </text:span><text:span text:style-name="T3">04 - what is a digital image. </text:span><text:span text:style-name="T2">Display the histogram. Use the commands from the menu </text:span><text:span text:style-name="T3">Process&gt;Math</text:span><text:span text:style-name="T2"> to add 100, subtract 100, divide by 2 and multiply by 2. Show the different histograms. Between two operations revert the image (</text:span><text:span text:style-name="T3">ctrl+r</text:span><text:span text:style-name="T2">). What are the values you expect for count, mean, min, max and mode (mode is the most frequent intensity in the image – the intensity value with the highest peak in the histogram).</text:span></text:p>
          <text:p text:style-name="P11"><draw:frame draw:style-name="fr1" draw:name="Frame4" text:anchor-type="as-char" svg:width="5.9083in" svg:height="1.8744in" draw:z-index="23"><draw:text-box><table:table table:name="Table1" table:style-name="Table1"><table:table-column table:style-name="Table1.A"/><table:table-column table:style-name="Table1.B" table:number-columns-repeated="5"/><table:table-column table:style-name="Table1.G"/><table:table-header-rows><table:table-row><table:table-cell table:style-name="Table1.A1" office:value-type="string"><text:p text:style-name="Table_20_Heading"/></table:table-cell><table:table-cell table:style-name="Table1.A1" office:value-type="string"><text:p text:style-name="Table_20_Heading">count</text:p></table:table-cell><table:table-cell table:style-name="Table1.A1" office:value-type="string"><text:p text:style-name="Table_20_Heading">min</text:p></table:table-cell><table:table-cell table:style-name="Table1.A1" office:value-type="string"><text:p text:style-name="Table_20_Heading">max</text:p></table:table-cell><table:table-cell table:style-name="Table1.A1" office:value-type="string"><text:p text:style-name="Table_20_Heading">mean</text:p></table:table-cell><table:table-cell table:style-name="Table1.A1" office:value-type="string"><text:p text:style-name="Table_20_Heading">stdDev</text:p></table:table-cell><table:table-cell table:style-name="Table1.G1" office:value-type="string"><text:p text:style-name="Table_20_Heading">mode</text:p></table:table-cell></table:table-row></table:table-header-rows><table:table-row><table:table-cell table:style-name="Table1.A2" office:value-type="string"><text:p text:style-name="P5">original</text:p></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G2" office:value-type="string"><text:p text:style-name="Table_20_Contents"/></table:table-cell></table:table-row><table:table-row><table:table-cell table:style-name="Table1.A2" office:value-type="string"><text:p text:style-name="P5">+ 100</text:p></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G2" office:value-type="string"><text:p text:style-name="Table_20_Contents"/></table:table-cell></table:table-row><table:table-row><table:table-cell table:style-name="Table1.A2" office:value-type="string"><text:p text:style-name="P5">- 100</text:p></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G2" office:value-type="string"><text:p text:style-name="Table_20_Contents"/></table:table-cell></table:table-row><table:table-row><table:table-cell table:style-name="Table1.A2" office:value-type="string"><text:p text:style-name="P5"><text:span text:style-name="T8">´</text:span><text:span text:style-name="T9"> 2</text:span></text:p></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G2" office:value-type="string"><text:p text:style-name="Table_20_Contents"/></table:table-cell></table:table-row><table:table-row><table:table-cell table:style-name="Table1.A2" office:value-type="string"><text:p text:style-name="P5">/ 2</text:p></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A2" office:value-type="string"><text:p text:style-name="Table_20_Contents"/></table:table-cell><table:table-cell table:style-name="Table1.G2" office:value-type="string"><text:p text:style-name="Table_20_Contents"/></table:table-cell></table:table-row></table:table><text:p text:style-name="Frame_20_contents"/></draw:text-box></draw:frame></text:p>
          <text:p text:style-name="P11">Press the list button on the histogram of the image multiplied by 2. Each second row has the value 0. Can you explain why?</text:p>
          <text:p text:style-name="P11"><draw:frame draw:style-name="fr1" draw:name="Frame3" text:anchor-type="as-char" svg:width="5.278in" svg:height="1.1492in" draw:z-index="11"><draw:text-box><text:p text:style-name="Frame_20_contents"/></draw:text-box></draw:frame></text:p>
        </text:list-item>
        <text:list-item>
          <text:p text:style-name="P15"><text:span text:style-name="T2">Open the image </text:span><text:span text:style-name="T3">cells-16bit.tif</text:span><text:span text:style-name="T2">. Display the histogram. What is the maximum value? Hint – the camera uses 12 bit. Note that the histogram uses 256 bins and not one count for each grey-value. Press the list button to see the start values of the bins.</text:span></text:p>
          <text:p text:style-name="P11"><text:soft-page-break/><draw:frame draw:style-name="fr1" draw:name="Frame5" text:anchor-type="as-char" svg:width="5.278in" svg:height="0.4756in" draw:z-index="5"><draw:text-box><text:p text:style-name="Frame_20_contents"/></draw:text-box></draw:frame></text:p>
        </text:list-item>
        <text:list-item>
          <text:p text:style-name="P11">What would you have to do in order to make the image in b) use the full range of available grey-values?</text:p>
          <text:p text:style-name="P11"><draw:frame draw:style-name="fr1" draw:name="Frame6" text:anchor-type="as-char" svg:width="5.278in" svg:height="1.1492in" draw:z-index="6"><draw:text-box><text:p text:style-name="Frame_20_contents"/></draw:text-box></draw:frame></text:p>
          <text:p text:style-name="P15"><text:span text:style-name="T2">Apply your calculation using </text:span><text:span text:style-name="T3">Process&gt;Math&gt;Macro...</text:span><text:span text:style-name="T2"> and look at the histogram again.</text:span></text:p>
        </text:list-item>
        <text:list-item>
          <text:p text:style-name="P15"><text:span text:style-name="T2">Open the image </text:span><text:span text:style-name="T3">Hoechst.tif </text:span><text:span text:style-name="T2">and convert it into a 32bit image (</text:span><text:span text:style-name="T3">Image&gt;Type&gt;32-bit</text:span><text:span text:style-name="T2">). Look at the histogram. Multiply the image by 2 and look at the histogram again. Divide the image by zero. What is the result? Multiply it by -1. What are the pixel values now? Divide it by Infinity.</text:span></text:p>
          <text:p text:style-name="P11"><draw:frame draw:style-name="fr1" draw:name="Frame7" text:anchor-type="as-char" svg:width="5.278in" svg:height="0.4756in" draw:z-index="9"><draw:text-box><text:p text:style-name="Frame_20_contents"/></draw:text-box></draw:frame></text:p>
        </text:list-item>
        <text:list-item>
          <text:p text:style-name="P16"><text:span text:style-name="T2">OPTIONAL: Revert the image </text:span><text:span text:style-name="T3">Hoechst.tif </text:span><text:span text:style-name="T2">and convert</text:span><text:span text:style-name="T3"> </text:span><text:span text:style-name="T2">it to 32 bit again. Divide it by 255. What is the maximum now? Add 1e+38 (i.e. 1*10³⁸). What is the maximum? Multiply by 10. What happens?</text:span></text:p>
          <text:p text:style-name="P17"><draw:frame draw:style-name="fr1" draw:name="Frame8" text:anchor-type="as-char" svg:width="5.278in" svg:height="1.1492in" draw:z-index="17"><draw:text-box><text:p text:style-name="Frame_20_contents"/></draw:text-box></draw:frame></text:p>
        </text:list-item>
        <text:list-item>
          <text:p text:style-name="P15"><text:span text:style-name="T2">Open the image </text:span><text:span text:style-name="T3">7P7.JPG. </text:span><text:span text:style-name="T2">Move the mouse over the image and look at the statusbar. You should see three values for each pixel for the components red, green and blue. Open the histogram by pressing </text:span><text:span text:style-name="T3">h (Analyze&gt;Histogram)</text:span><text:span text:style-name="T2">. Press the </text:span><text:span text:style-name="T3">RGB</text:span><text:span text:style-name="T2"> button multiple times. What does it do?</text:span></text:p>
          <text:p text:style-name="P11"><text:soft-page-break/><draw:frame draw:style-name="fr1" draw:name="Frame9" text:anchor-type="as-char" svg:width="5.278in" svg:height="1.1492in" draw:z-index="7"><draw:text-box><text:p text:style-name="Frame_20_contents"/></draw:text-box></draw:frame></text:p>
        </text:list-item>
        <text:list-item>
          <text:p text:style-name="P15"><text:span text:style-name="T2">How does colours on the screen mix? Create a new hyperstack with 3 channels, 1 slice and 1 frame. Use type 8-bit and mode </text:span><text:span text:style-name="T3">Color</text:span><text:span text:style-name="T2">. Create a filled circle on each channel then open the channels tool and switch to </text:span><text:span text:style-name="T3">Composite</text:span><text:span text:style-name="T2"> mode. Hint: To create a filled circle, make a circular selection, select white as foreground color using the color-picker tool and call </text:span><text:span text:style-name="T3">Edit&gt;Fill. </text:span><text:span text:style-name="T2">What color do you obtain from mixing red and blue, blue and green, green and red? What color do you obtain from mixing red, green and blue?</text:span></text:p>
          <text:p text:style-name="P11"><draw:frame draw:style-name="fr1" draw:name="Frame10" text:anchor-type="as-char" svg:width="5.278in" svg:height="1.1492in" draw:z-index="10"><draw:text-box><text:p text:style-name="P3">red and blue<text:tab/><text:tab/>=<text:line-break/>blue and green<text:tab/><text:tab/>=<text:line-break/>green and red<text:tab/><text:tab/>=<text:line-break/>red, green and blue<text:tab/>=</text:p></draw:text-box></draw:frame></text:p>
        </text:list-item>
      </text:list>
      <text:h text:style-name="P24" text:outline-level="2">Exercise 4.3 - <text:s/>How is the image represented by the computer – Conversion traps</text:h>
      <text:p text:style-name="P3">When converting between image formats you need to be careful in order not to loose information or to create artefacts. You should always keep a copy of your unmodified images.</text:p>
      <text:list xml:id="list1676226528" text:style-name="L4">
        <text:list-item>
          <text:p text:style-name="P18">Open the image <text:span text:style-name="T3">cells-16bit.tif. </text:span><text:span text:style-name="T2">Make a copy (shift+d) and multiply it by 10. Measure the mean and total intensity in the two images. Convert the images to 8bit and measure again. In which image is the total intensity higher? What does a person that only knows the 8 bit versions conclude? Can you explain what happened?</text:span></text:p>
          <text:p text:style-name="P12"><draw:frame draw:style-name="fr1" draw:name="Frame11" text:anchor-type="as-char" svg:width="5.278in" svg:height="1.1492in" draw:z-index="8"><draw:text-box><text:p text:style-name="Frame_20_contents"/></draw:text-box></draw:frame></text:p>
        </text:list-item>
        <text:list-item>
          <text:p text:style-name="P18"><text:span text:style-name="T2">Switch the scaling when doing conversions off (</text:span><text:span text:style-name="T3">Edit&gt;Options&gt;Conversions</text:span><text:span text:style-name="T2">). Convert the image again from 16 bit to 8 bit. What happens. Subtract the minimum value before doing the conversion. What happens now? Switch the scaling on again.</text:span></text:p>
          <text:p text:style-name="P12"/>
          <text:p text:style-name="P12"><text:soft-page-break/><draw:frame draw:style-name="fr1" draw:name="Frame12" text:anchor-type="as-char" svg:width="5.278in" svg:height="1.1492in" draw:z-index="19"><draw:text-box><text:p text:style-name="Frame_20_contents"/></draw:text-box></draw:frame></text:p>
        </text:list-item>
        <text:list-item>
          <text:p text:style-name="P18"><text:span text:style-name="T2">Open the image </text:span><text:span text:style-name="T3">ophrys.tif. </text:span><text:span text:style-name="T2">Make two copies of the image </text:span><text:span text:style-name="T3">ophrys-1.tif</text:span><text:span text:style-name="T2"> and </text:span><text:span text:style-name="T3">ophrys-2.tif. </text:span><text:span text:style-name="T2">Convert </text:span><text:span text:style-name="T3">ophrys-1.tif</text:span><text:span text:style-name="T2"> to 8 bit using </text:span><text:span text:style-name="T3">Image&gt;Type&gt;8-bit. </text:span><text:span text:style-name="T2">Under </text:span><text:span text:style-name="T3">Edit&gt;Options&gt;Conversions </text:span><text:span text:style-name="T2">switch</text:span><text:span text:style-name="T3"> weighted RGB conversions </text:span><text:span text:style-name="T2">on (or off if it was on before). Compare the intensities of the pixel (160, 350) in the two images.</text:span></text:p>
          <text:p text:style-name="P12"><draw:frame draw:style-name="fr1" draw:name="Frame13" text:anchor-type="as-char" svg:width="5.278in" svg:height="0.4756in" draw:z-index="20"><draw:text-box><text:p text:style-name="Frame_20_contents"/></draw:text-box></draw:frame></text:p>
        </text:list-item>
      </text:list>
      <text:h text:style-name="P24" text:outline-level="2">Exercise 4.4 - <text:s/>How is the image represented by the computer – <text:line-break/>On disc image formats</text:h>
      <text:p text:style-name="Text_20_body"><text:span text:style-name="T2">Different file formats for storing images exist. They differ in the way the data and metadata are organized. <text:s/>Some formats use compression (lossless or lossy) others do not. In scientific image </text:span><text:span text:style-name="T2">processing lossy compression should generally be avoided, if there is not a very good reason in a special case to use it.</text:span></text:p>
      <text:p text:style-name="P3">Some common formats are</text:p>
      <text:list xml:id="list69470067" text:style-name="L5">
        <text:list-item>
          <text:p text:style-name="P13">tiff – tagged image file format – (c) Adobe - lossless, metadata – the format ImageJ prefers</text:p>
        </text:list-item>
        <text:list-item>
          <text:p text:style-name="P13">jpeg exif - Joint Photographic Experts Group (ISO) Exchangeable image file format – lossy data compression</text:p>
        </text:list-item>
        <text:list-item>
          <text:p text:style-name="P13">lsm, stk - <text:s/>laser scanning microscope file - proprietary formats from Zeiss – extensions of tiff</text:p>
        </text:list-item>
        <text:list-item>
          <text:p text:style-name="P13">lif – leica image file format – proprietary format from Leica – can contain multiple, multidimensional images</text:p>
        </text:list-item>
      </text:list>
      <text:list xml:id="list1366153142" text:style-name="L6">
        <text:list-item>
          <text:p text:style-name="P14">Load the image <text:span text:style-name="T4">nb.tif</text:span>, save it as jpeg-image and load the saved jpeg image. Zoom in and compare the two images (make sure that the option “Interpolate zoomed images” is switched off). Measure and compare the intensity in the two images.</text:p>
          <text:p text:style-name="P14"><draw:frame draw:style-name="fr1" draw:name="Frame14" text:anchor-type="as-char" svg:width="5.278in" svg:height="0.4756in" draw:z-index="21"><draw:text-box><text:p text:style-name="Frame_20_contents"/></draw:text-box></draw:frame></text:p>
        </text:list-item>
        <text:list-item>
          <text:p text:style-name="P19"><text:span text:style-name="T2">Use the loci-bioformats importer to read the meta-data of the image </text:span><text:span text:style-name="T3">cafe.lsm</text:span><text:span text:style-name="T2"> in the folder </text:span><text:span text:style-name="T3">01 - opening images </text:span><text:span text:style-name="T2">and the metadata of one of the images in the folder </text:span><text:span text:style-name="T3">01 - opening </text:span><text:soft-page-break/><text:span text:style-name="T3">images/arabidopsis.</text:span></text:p>
        </text:list-item>
      </text:list>
      <text:h text:style-name="P24" text:outline-level="2">Exercise 4.5 - <text:s/>The image and the real world – sampling and resolution</text:h>
      <text:p text:style-name="P3">The <text:span text:style-name="T7">resolution</text:span> of an optical system is the smallest distance at which two objects can still be distinguished. It is given by the Rayleigh criterion:</text:p>
      <text:p text:style-name="P3"><draw:frame draw:style-name="fr3" draw:name="Object3" text:anchor-type="as-char" svg:width="0.839in" svg:height="0.3925in" draw:z-index="22"><draw:object xlink:href="./Object 3" xlink:type="simple" xlink:show="embed" xlink:actuate="onLoad"/><draw:image xlink:href="./ObjectReplacements/Object 3" xlink:type="simple" xlink:show="embed" xlink:actuate="onLoad"/></draw:frame>where lambda is the wavelength and NA the numerical aperture of the objective.</text:p>
      <text:p text:style-name="P3"><text:span text:style-name="T7">Sampling</text:span> is the process of converting a continuous signal into a discrete sequence of numbers. A confocal microscope uses a photomultiplier to construct an image point by point with a configurable distance between the points (i.e. the samples). The size of a pixel depends on magnification of the objective and the step size. A widefield microscope uses a ccd camera in which each ccd element has a certain size and represents a certain area of the object (depending on the magnification).</text:p>
      <text:p text:style-name="P3">How dense does the samples I take have to be? The <text:span text:style-name="T7">Nyquist-Shannon</text:span> sampling theorem states: “<text:span text:style-name="T7">The sampling interval must not be greater than one-half the size of the smallest resolvable feature of the optical image</text:span>”. Smaller intervals lead to loss of information and aliasing artefacts, larger intervals do not add information.</text:p>
      <text:p text:style-name="P3">According to <text:a xlink:type="simple" xlink:href="http://www.svi.nl/NyquistRate">http://www.svi.nl/NyquistRate</text:a> the distance between two pixels should be</text:p>
      <text:p text:style-name="P3"><draw:frame draw:style-name="fr3" draw:name="Object1" text:anchor-type="as-char" svg:width="0.9161in" svg:height="0.4173in" draw:z-index="0"><draw:object xlink:href="./Object 1" xlink:type="simple" xlink:show="embed" xlink:actuate="onLoad"/><draw:image xlink:href="./ObjectReplacements/Object 1" xlink:type="simple" xlink:show="embed" xlink:actuate="onLoad"/></draw:frame>in case of a widefield microscope. Lambda is the emission wavelength and the NA the numerical aperture of the objective.</text:p>
      <text:p text:style-name="P3"><draw:frame draw:style-name="fr3" draw:name="Object2" text:anchor-type="as-char" svg:width="0.9083in" svg:height="0.4181in" draw:z-index="1"><draw:object xlink:href="./Object 2" xlink:type="simple" xlink:show="embed" xlink:actuate="onLoad"/><draw:image xlink:href="./ObjectReplacements/Object 2" xlink:type="simple" xlink:show="embed" xlink:actuate="onLoad"/><svg:desc>formula</svg:desc></draw:frame>in case of a confocal microscope. Lambda is the excitation wavelength in this case.</text:p>
      <text:p text:style-name="P3">The <text:span text:style-name="T7">point spread function</text:span> is the way an optical system images a point (an object at the limit of the resolution). The creation of an image by an optical system can be described as a convolution between the object function (the real ideal image) and the point spread function. </text:p>
      <text:list xml:id="list875234366" text:style-name="L7">
        <text:list-item>
          <text:p text:style-name="P20">Use the loci-bioformats importer to find the excitation wavelength and numerical aperture of the system that was used to take the image <text:span text:style-name="T4">cafe.lsm </text:span><text:span text:style-name="T5">from the folder </text:span><text:span text:style-name="T4">01 – opening images</text:span>. What is the optical resolution of the system? What is the sampling interval?</text:p>
          <text:p text:style-name="P20">Hints: It could be useful to copy the data into a text-editor and to use the find-command of the text-editor. The excitation wavelengths can be found under <text:span text:style-name="T4">IlluminationChannel</text:span><text:span text:style-name="T5">. The channels that are used have an entry different from 0 in the field </text:span><text:span text:style-name="T4">Aquire</text:span><text:span text:style-name="T5">. The (maximal) numerical aperture is a property of the objective. The sampling interval can be found under </text:span><text:span text:style-name="T4">VoxelSizeX </text:span><text:span text:style-name="T5">and </text:span><text:span text:style-name="T4">VoxelSizeY.</text:span></text:p>
          <text:p text:style-name="P20">Has the image been sampled at the Nyquist-interval or is over- or under-sampled?</text:p>
        </text:list-item>
        <text:list-item>
          <text:p text:style-name="P20">Open the image <text:span text:style-name="T4">04 - what is a digital image/Bead. </text:span><text:span text:style-name="T5">This is the image of a fluorescent bead taken with a widefield microscope. Use </text:span><text:span text:style-name="T4">Image&gt;Properties</text:span><text:span text:style-name="T5"> to enter the correct sampling </text:span><text:soft-page-break/><text:span text:style-name="T5">distances (dx=64.5nm and dz=160nm). </text:span><text:span text:style-name="T4"><text:s/></text:span><text:span text:style-name="T5">Display the image in 3D using the Volume Viewer or the 3D-viewer.</text:span></text:p>
        </text:list-item>
        <text:list-item>
          <text:p text:style-name="P20"><text:span text:style-name="T5">Open the image </text:span><text:span text:style-name="T4">04 - what is a digital image/PSF.</text:span><text:span text:style-name="T5"> This is a theoretically calculated point spread function for a widefield microscope with NA=1.4 and lambda=530nm. Use </text:span><text:span text:style-name="T4">Image&gt;Properties</text:span><text:span text:style-name="T5"> to enter the correct sampling distances (dx=64.5nm and dz=160nm).</text:span><text:span text:style-name="T4"> </text:span><text:span text:style-name="T5">Display the image in 3D using the Volume Viewer or the 3D-viewer.</text:span></text:p>
        </text:list-item>
        <text:list-item>
          <text:p text:style-name="P20"><text:span text:style-name="T5">Take one slice from the middle of the psf image and convolve the image bridge.tif with it. You can use </text:span><text:span text:style-name="T4">Process&gt;FFT&gt;FD Math</text:span><text:span text:style-name="T5"> to calculate the convolution. The images must have the same size. Enlarge the canvas of the psf image using </text:span><text:span text:style-name="T4">Image&gt;Adjust&gt;Canvas Size...</text:span><text:span text:style-name="T5">. Make a deconvolution of the result and the psf.</text:span></text:p>
        </text:list-item>
        <text:list-item>
          <text:p text:style-name="P8">Create your own 2d psf image that consists of small horizontal white line. Do the convolution and the deconvolution. What process could this psf describe?</text:p>
        </text:list-item>
      </text:list>
      <text:h text:style-name="P23" text:outline-level="2">Exercise 4.6 Image and perception</text:h>
      <text:p text:style-name="P4">When comparing colours, intensities values or object sizes visually you must be very careful. The human perception can play us tricks. </text:p>
      <text:list xml:id="list1608238833" text:style-name="L8">
        <text:list-item>
          <text:p text:style-name="P21"><text:span text:style-name="T5">Open the image </text:span><text:span text:style-name="T4">Spirals.png</text:span><text:span text:style-name="T5">. How many different colours are in the image? Can you list their RGB values?</text:span></text:p>
        </text:list-item>
        <text:list-item>
          <text:p text:style-name="P21"><text:span text:style-name="T5">Open the image </text:span><text:span text:style-name="T4">whites-illusion.tif</text:span><text:span text:style-name="T5">. Which grey bars are brighter, the ones on the left or the ones on the right? Measure the intensity values. Can you explain this?</text:span></text:p>
        </text:list-item>
        <text:list-item>
          <text:p text:style-name="P21"><text:span text:style-name="T5">Open the image </text:span><text:span text:style-name="T4">lines.tif. </text:span><text:span text:style-name="T5">Which line is longer, the upper line or the lower line? Measure the lengths. </text:span></text:p>
        </text:list-item>
        <text:list-item>
          <text:p text:style-name="P21"><text:span text:style-name="T5">Open the image </text:span><text:span text:style-name="T4">Ebbinghaus.tif</text:span><text:span text:style-name="T5">. Which central dot is larger, the left one or the right one? Use thresholding and the wand-tool to measure the areas of the two dots.</text:span></text:p>
        </text:list-item>
        <text:list-item>
          <text:p text:style-name="P21"><text:span text:style-name="T5">Open the image </text:span><text:span text:style-name="T4">Kanizsas-triangle.tif. </text:span><text:span text:style-name="T5">Do you see the white triangle that is standing on its head? Use thresholding and the wand-tool to measure its are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Lohit Hindi2" svg:font-family="'Lohit Hindi'"/>
    <style:font-face style:name="OpenSymbol" svg:font-family="OpenSymbol"/>
    <style:font-face style:name="Lohit Hindi" svg:font-family="'Lohit Hindi'"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text-properties style:font-name="FreeSerif" style:font-size-asian="10.5pt"/>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FreeSerif1" fo:font-size="14pt" fo:font-style="normal" fo:font-weight="bold" style:font-size-asian="14pt" style:font-style-asian="italic" style:font-weight-asian="bold" style:font-size-complex="14pt"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Standard_7e_LT_7e_Gliederung_20_1" style:display-name="Standard~LT~Gliederung 1" style:family="paragraph">
      <style:paragraph-properties fo:margin-top="0in" fo:margin-bottom="0.1965in" style:text-autospace="none"/>
      <style:text-properties fo:color="#ffffff"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in" fo:margin-bottom="0.1575in"/>
    </style:style>
    <style:style style:name="Standard_7e_LT_7e_Gliederung_20_3" style:display-name="Standard~LT~Gliederung 3" style:family="paragraph" style:parent-style-name="Standard_7e_LT_7e_Gliederung_20_2">
      <style:paragraph-properties fo:margin-top="0in" fo:margin-bottom="0.1181in"/>
    </style:style>
    <style:style style:name="Standard_7e_LT_7e_Gliederung_20_4" style:display-name="Standard~LT~Gliederung 4" style:family="paragraph" style:parent-style-name="Standard_7e_LT_7e_Gliederung_20_3">
      <style:paragraph-properties fo:margin-top="0in" fo:margin-bottom="0.0783in"/>
    </style:style>
    <style:style style:name="Standard_7e_LT_7e_Gliederung_20_5" style:display-name="Standard~LT~Gliederung 5" style:family="paragraph" style:parent-style-name="Standard_7e_LT_7e_Gliederung_20_4">
      <style:paragraph-properties fo:margin-top="0in" fo:margin-bottom="0.0398in"/>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ffff00"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fo:color="#ffffff" style:text-outline="false" style:text-line-through-style="none" style:font-name="Tahoma"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style>
    <style:style style:name="Outline_20_3" style:display-name="Outline 3" style:family="paragraph" style:parent-style-name="Outline_20_2">
      <style:paragraph-properties fo:margin-top="0in" fo:margin-bottom="0.1181in"/>
    </style:style>
    <style:style style:name="Outline_20_4" style:display-name="Outline 4" style:family="paragraph" style:parent-style-name="Outline_20_3">
      <style:paragraph-properties fo:margin-top="0in" fo:margin-bottom="0.0783in"/>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2"/>
    </style:style>
    <style:style style:name="MT2" style:family="text"/>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1" text:anchor-type="as-char" svg:width="0.5925in" svg:height="0.5925in" draw:z-index="15"><draw:image xlink:href="Pictures/1000000000000046000000467F3DF80E.jpg" xlink:type="simple" xlink:show="embed" xlink:actuate="onLoad"/></draw:frame><text:span text:style-name="MT1"> Image processing and analysis with ImageJ – Exercises - Topic 04 – Digital image</text:span></text:p>
      </style:header>
      <style:footer>
        <text:p text:style-name="MP1"><text:a xlink:type="simple" xlink:href="mailto:volker.baecker@mri.cnrs.fr">volker.baecker@mri.cnrs.fr</text:a><text:tab/><text:tab/><text:page-number text:select-page="current">4</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10T10:17:28</meta:creation-date>
    <dc:date>2012-03-09T15:40:55</dc:date>
    <dc:creator>Volker Baecker</dc:creator>
    <meta:editing-duration>P1DT11H37M24S</meta:editing-duration>
    <meta:editing-cycles>77</meta:editing-cycles>
    <meta:generator>LibreOffice/3.4$Unix LibreOffice_project/340m1$Build-402</meta:generator>
    <meta:document-statistic meta:table-count="1" meta:image-count="1" meta:object-count="3" meta:page-count="7" meta:paragraph-count="90" meta:word-count="1944" meta:character-count="11232" meta:non-whitespace-character-count="9373"/>
  </office:meta>
</office:document-meta>
</file>

<file path=Object 1/content.xml><?xml version="1.0" encoding="utf-8"?>
<math xmlns="http://www.w3.org/1998/Math/MathML">
  <semantics>
    <mrow>
      <mo stretchy="false">Δ</mo>
      <mrow>
        <mi>x</mi>
        <mo stretchy="false">⩽</mo>
        <mfrac>
          <msub>
            <mo stretchy="false">λ</mo>
            <mi mathvariant="italic">em</mi>
          </msub>
          <mrow>
            <mn>4</mn>
            <mo stretchy="false">∗</mo>
            <mi mathvariant="italic">NA</mi>
          </mrow>
        </mfrac>
      </mrow>
    </mrow>
    <annotation encoding="StarMath 5.0">%DELTA x leslant {%ilambda_em } over {4* NA} </annotation>
  </semantics>
</math>
</file>

<file path=Object 2/content.xml><?xml version="1.0" encoding="utf-8"?>
<math xmlns="http://www.w3.org/1998/Math/MathML">
  <semantics>
    <mrow>
      <mo stretchy="false">Δ</mo>
      <mrow>
        <mi>x</mi>
        <mo stretchy="false">⩽</mo>
        <mfrac>
          <msub>
            <mo stretchy="false">λ</mo>
            <mi mathvariant="italic">ex</mi>
          </msub>
          <mrow>
            <mn>8</mn>
            <mo stretchy="false">∗</mo>
            <mi mathvariant="italic">NA</mi>
          </mrow>
        </mfrac>
      </mrow>
    </mrow>
    <annotation encoding="StarMath 5.0">%DELTA x leslant {%ilambda_ex } over {8* NA} </annotation>
  </semantics>
</math>
</file>

<file path=Object 3/content.xml><?xml version="1.0" encoding="utf-8"?>
<math xmlns="http://www.w3.org/1998/Math/MathML">
  <semantics>
    <mrow>
      <mi>r</mi>
      <mo stretchy="false">=</mo>
      <mfrac>
        <mrow>
          <mn>0.61</mn>
          <mo stretchy="false">∗</mo>
          <mo stretchy="false">λ</mo>
        </mrow>
        <mi mathvariant="italic">NA</mi>
      </mfrac>
    </mrow>
    <annotation encoding="StarMath 5.0">r = 0.61 * {%lambda} over {NA} </annotation>
  </semantics>
</math>
</file>