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46000000467F3DF8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left">
      <style:paragraph-properties fo:text-align="start" style:justify-single-word="false"/>
    </style:style>
    <style:style style:name="P2" style:family="paragraph" style:parent-style-name="Text_20_body">
      <style:text-properties style:font-name="FreeSerif"/>
    </style:style>
    <style:style style:name="P3" style:family="paragraph" style:parent-style-name="Text_20_body">
      <style:text-properties style:font-name="FreeSerif" fo:font-style="normal" style:font-style-asian="normal" style:font-style-complex="normal"/>
    </style:style>
    <style:style style:name="P4" style:family="paragraph" style:parent-style-name="Text_20_body">
      <style:text-properties style:font-name="FreeSerif" fo:language="en" fo:country="US" fo:font-style="normal" style:font-style-asian="normal" style:font-style-complex="normal"/>
    </style:style>
    <style:style style:name="P5" style:family="paragraph" style:parent-style-name="Text_20_body" style:list-style-name="L1"/>
    <style:style style:name="P6" style:family="paragraph" style:parent-style-name="Text_20_body" style:list-style-name="L2">
      <style:text-properties style:font-name="FreeSerif"/>
    </style:style>
    <style:style style:name="P7" style:family="paragraph" style:parent-style-name="Text_20_body" style:list-style-name="L2">
      <style:text-properties style:font-name="FreeSerif" fo:font-style="normal" style:font-style-asian="normal" style:font-style-complex="normal"/>
    </style:style>
    <style:style style:name="P8" style:family="paragraph" style:parent-style-name="Text_20_body" style:list-style-name="L4">
      <style:text-properties style:font-name="FreeSerif" fo:font-style="normal" style:font-style-asian="normal" style:font-style-complex="normal"/>
    </style:style>
    <style:style style:name="P9" style:family="paragraph" style:parent-style-name="Text_20_body" style:list-style-name="L3">
      <style:text-properties style:font-name="FreeSerif"/>
    </style:style>
    <style:style style:name="P10" style:family="paragraph" style:parent-style-name="Text_20_body" style:list-style-name="L3">
      <style:text-properties style:font-name="FreeSerif" fo:language="en" fo:country="US" fo:font-style="normal" style:font-style-asian="normal" style:font-style-complex="normal"/>
    </style:style>
    <style:style style:name="P11" style:family="paragraph" style:parent-style-name="Text_20_body" style:list-style-name="L4">
      <style:text-properties style:font-name="FreeSerif" fo:language="en" fo:country="US" fo:font-style="normal" style:font-style-asian="normal" style:font-style-complex="normal"/>
    </style:style>
    <style:style style:name="P12" style:family="paragraph" style:parent-style-name="Text_20_body" style:list-style-name="L4">
      <style:text-properties style:font-name="FreeSerif"/>
    </style:style>
    <style:style style:name="P13" style:family="paragraph" style:parent-style-name="Heading_20_1">
      <style:text-properties style:font-name="FreeSerif"/>
    </style:style>
    <style:style style:name="P14" style:family="paragraph" style:parent-style-name="Heading_20_2">
      <style:text-properties style:font-name="FreeSerif" fo:font-style="normal" style:font-style-asian="normal" style:font-style-complex="normal"/>
    </style:style>
    <style:style style:name="P15" style:family="paragraph" style:parent-style-name="Heading_20_2">
      <style:text-properties style:font-name="FreeSerif" fo:language="en" fo:country="US" fo:font-style="normal" style:font-style-asian="normal" style:font-style-complex="normal"/>
    </style:style>
    <style:style style:name="T1" style:family="text">
      <style:text-properties style:font-name="FreeSerif"/>
    </style:style>
    <style:style style:name="T2" style:family="text">
      <style:text-properties style:font-name="FreeSerif" fo:font-style="normal" style:font-style-asian="normal" style:font-style-complex="normal"/>
    </style:style>
    <style:style style:name="T3" style:family="text">
      <style:text-properties style:font-name="FreeSerif"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language="en" fo:country="US"/>
    </style:style>
    <style:style style:name="T7" style:family="text">
      <style:text-properties fo:language="en" fo:country="US" fo:font-style="normal" style:font-style-asian="normal" style:font-style-complex="normal"/>
    </style:style>
    <style:style style:name="T8" style:family="text">
      <style:text-properties fo:language="en" fo:country="US" fo:font-style="italic" style:font-style-asian="italic" style:font-style-complex="italic"/>
    </style:style>
    <style:style style:name="fr1" style:family="graphic" style:parent-style-name="Frame">
      <style:graphic-properties style:vertical-pos="top" style:vertical-rel="baseline"/>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opic 03 – Basic tools 2</text:h>
      <text:p text:style-name="P2">One point why ImageJ is popular is that it can easily be extended by macros, scripts and plugins. In this part you will learn how to use and record macros, how to batch process images, how to install and use new plugins, how to use tool-sets and how to work with 3D images.</text:p>
      <text:h text:style-name="P14" text:outline-level="2">Exercise 3.1: Using macros</text:h>
      <text:p text:style-name="P3">We will use a macro from the ImageJ-website. The macro ROI_Color_Coder.ijm allows to color code the outlines of particles according to a measurement (area, intensity, perimeter, etc.)</text:p>
      <text:list xml:id="list1855945917" text:style-name="L1">
        <text:list-item>
          <text:p text:style-name="P5"><text:span text:style-name="T2">Open the image </text:span><text:span text:style-name="T3">A4 dapi 1.tif </text:span><text:span text:style-name="T2">from the folder </text:span><text:span text:style-name="T3">01 – opening images. </text:span><text:span text:style-name="T2">Use the </text:span><text:span text:style-name="T3">Help</text:span><text:span text:style-name="T2"> menu of ImageJ to open the macros web-page. Look for the macro and drag it onto the ImageJ-launcher window. The macro needs the selections in the roi-manager and the corresponding measurements in the results-table. Color-code the nuclei by area. Try again and color-code them by roundness. Hint: Use the menu </text:span><text:span text:style-name="T3">Macros&gt;Run</text:span><text:span text:style-name="T2"> from the macro-editor window to run the macro.</text:span></text:p>
        </text:list-item>
      </text:list>
      <text:h text:style-name="P14" text:outline-level="2">Exercise 3.2: Recording macros and batch processing</text:h>
      <text:p text:style-name="P3">With the help of the macro-recorder (<text:span text:style-name="T4">Plugins&gt;Macros&gt;Record...</text:span>) you can record the commands you run and create a macro from them.</text:p>
      <text:list xml:id="list1388301923" text:style-name="L2">
        <text:list-item>
          <text:p text:style-name="P6">Run some commands (smooth, find edges, …) and record them with the macro-recorder. Press the create button to create the macro. Revert the image (<text:span text:style-name="T4">File&gt;Revert </text:span><text:span text:style-name="T5">or </text:span><text:span text:style-name="T4">ctrl+r</text:span><text:span text:style-name="T5">) and run the macro from the macro-editor.</text:span></text:p>
        </text:list-item>
        <text:list-item>
          <text:p text:style-name="P6">Record a macro to measure the features (are, mean intensity, etc) of the nuclei in the image <text:span text:style-name="T4">A4 dapi 1.tif </text:span><text:span text:style-name="T5">from the folder </text:span><text:span text:style-name="T4">03 - basic tools 02/in</text:span><text:span text:style-name="T5">. It should contain the following steps:</text:span></text:p>
          <text:list>
            <text:list-item>
              <text:p text:style-name="P7">set the measurements you want to have in the result</text:p>
            </text:list-item>
            <text:list-item>
              <text:p text:style-name="P7">set an auto-threshold on the image</text:p>
            </text:list-item>
            <text:list-item>
              <text:p text:style-name="P7">run the particle-analyzer (with the display result option)</text:p>
            </text:list-item>
            <text:list-item>
              <text:p text:style-name="P7">run the command (<text:span text:style-name="T4">Analyze&gt;Label</text:span>) to show which objects have been found</text:p>
            </text:list-item>
          </text:list>
          <text:p text:style-name="P6"><text:span text:style-name="T5">Apply the macro to all the images in the folder <text:s/></text:span><text:span text:style-name="T4">03 - basic tools 02/in, </text:span><text:span text:style-name="T5">one after the other.</text:span></text:p>
        </text:list-item>
        <text:list-item>
          <text:p text:style-name="P6"><text:span text:style-name="T5">Run the macro on the whole folder using </text:span><text:span text:style-name="T4">Process&gt;Batch&gt;Macro...</text:span><text:span text:style-name="T5">. Copy and paste the macro into the window, select the input and output folder and press </text:span><text:span text:style-name="T4">Process</text:span><text:span text:style-name="T5">. What do you get in the output folder? What do you get in the results-table?</text:span></text:p>
          <text:p text:style-name="P6"><text:soft-page-break/><text:span text:style-name="T5"><draw:frame draw:style-name="fr1" draw:name="Frame22" text:anchor-type="as-char" svg:width="5.278in" svg:height="1.1492in" draw:z-index="3"><draw:text-box><text:p text:style-name="Frame_20_contents"/></draw:text-box></draw:frame></text:span></text:p>
        </text:list-item>
      </text:list>
      <text:h text:style-name="P14" text:outline-level="2">Exercise 3.3: Using Plugins</text:h>
      <text:p text:style-name="P4">Plugins are java modules that can be used to add functionality to ImageJ. A large number of plugins concerning microscopy is available.</text:p>
      <text:list xml:id="list1734553559" text:style-name="L3">
        <text:list-item>
          <text:p text:style-name="P9"><text:span text:style-name="T7">Install the SIOX plugin from the ImageJ website. Open the plugins page from </text:span><text:span text:style-name="T8">Help&gt;Plugins. </text:span><text:span text:style-name="T7">Search for SIOX and click on the link. Drag the link </text:span><text:span text:style-name="T8">siox_.jar</text:span><text:span text:style-name="T7"> onto the ImageJ launcher. Create a subfolder </text:span><text:span text:style-name="T8">Segmentation </text:span><text:span text:style-name="T7">in the ImageJ plugins folder and save the plugin into it.</text:span></text:p>
        </text:list-item>
        <text:list-item>
          <text:p text:style-name="P9"><text:span text:style-name="T7">Open the image </text:span><text:span text:style-name="T8">Pot104Cycle0083.jpg</text:span><text:span text:style-name="T7"> and try to use the SIOX plugin to segment (seperate from background) the plant.</text:span></text:p>
        </text:list-item>
        <text:list-item>
          <text:p text:style-name="P9"><text:span text:style-name="T7">Create a mask using the SIOX plugin. From the mask create a selection (</text:span><text:span text:style-name="T8">Edit&gt;Selection&gt;Create Selection</text:span><text:span text:style-name="T7">, </text:span><text:span text:style-name="T8">Edit&gt;Selection&gt;Make Inverse</text:span><text:span text:style-name="T7">). Put the selection onto the original image (</text:span><text:span text:style-name="T8">Edit&gt;Selection&gt;Restore Selection</text:span><text:span text:style-name="T7">) control the quality of the segmentation.</text:span></text:p>
        </text:list-item>
        <text:list-item>
          <text:p text:style-name="P10">Measure the area of the plant.</text:p>
          <text:p text:style-name="P10"><draw:frame draw:style-name="fr1" draw:name="Frame2" text:anchor-type="as-char" svg:width="5.278in" svg:height="0.4756in" draw:z-index="4"><draw:text-box><text:p text:style-name="Frame_20_contents"/></draw:text-box></draw:frame></text:p>
        </text:list-item>
      </text:list>
      <text:h text:style-name="P15" text:outline-level="2">Exercise 3.4: Working with stacks</text:h>
      <text:p text:style-name="P2"><text:span text:style-name="T7">Stacks can either represent volume data or time series. Open the example stack </text:span><text:span text:style-name="T8">t1-head.tif</text:span><text:span text:style-name="T7"> from the folder </text:span><text:span text:style-name="T8">03 - basic tools 02</text:span><text:span text:style-name="T7">. Note the slider below the image. You can use it to select the visible slice of the stack. The play and pause button next to the slider allow to start and stop the animation of the stack. A right click on the same button opens the options-dialog for the animation.</text:span></text:p>
      <text:list xml:id="list1907145815" text:style-name="L4">
        <text:list-item>
          <text:p text:style-name="P11">Start the animation. Change the animation speed. </text:p>
        </text:list-item>
        <text:list-item>
          <text:p text:style-name="P12"><text:span text:style-name="T7">Try the commands </text:span><text:span text:style-name="T8">z project</text:span><text:span text:style-name="T7">, </text:span><text:span text:style-name="T8">3d-project</text:span><text:span text:style-name="T7"> (select mean-value as projection-method) and </text:span><text:span text:style-name="T8">make montage </text:span><text:span text:style-name="T7">from the </text:span><text:span text:style-name="T8">stk</text:span><text:span text:style-name="T7"> tool-button.</text:span></text:p>
        </text:list-item>
        <text:list-item>
          <text:p text:style-name="P12"><text:span text:style-name="T7">Make one 3d-projection around the x-axis and one around the y-axis using the mean-value projection-method. Rename the resulting images, otherwise they will both have the same name, which can lead to problems. Try the commands combine and concatenate from the </text:span><text:span text:style-name="T8">stk</text:span><text:span text:style-name="T7"> </text:span><text:soft-page-break/><text:span text:style-name="T7">tool-button. Hint: - For concatenate the images must have the same size in the x and y dimensions. You can adjust the canvas size of the image using </text:span><text:span text:style-name="T8">Image&gt;Adjust&gt;Canvas Size....</text:span></text:p>
        </text:list-item>
        <text:list-item>
          <text:p text:style-name="P8"><text:span text:style-name="T6">Try the Volume Viewer (</text:span><text:span text:style-name="T8">Plugins&gt;3D&gt;Volume Viewer</text:span><text:span text:style-name="T6">).</text:span></text:p>
        </text:list-item>
        <text:list-item>
          <text:p text:style-name="P12"><text:span text:style-name="T7">Try the ImageJ 3D Viewer. Set the resampling factor to 1 and press ok when you are asked if the image should be converted to 8 bit. As long as the scrolling tool is selected, you can turn the object in the image. You can zoom with the magnifying glass tool. If you loose the object call </text:span><text:span text:style-name="T8">View&gt;Reset View</text:span><text:span text:style-name="T7"> from the 3D viewer window. <text:line-break/>Make a freehand 2d selection across the head. Select the object from the </text:span><text:span text:style-name="T8">Select</text:span><text:span text:style-name="T7"> menu and then call </text:span><text:span text:style-name="T8">Edit&gt;Fill Selection</text:span><text:span text:style-name="T7">. Turn the object. What happened?</text:span></text:p>
          <text:p text:style-name="P12"><text:span text:style-name="T7"><draw:frame draw:style-name="fr1" draw:name="Frame1" text:anchor-type="as-char" svg:width="5.278in" svg:height="1.1492in" draw:z-index="5"><draw:text-box><text:p text:style-name="Frame_20_contents"/></draw:text-box></draw:fram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2" text:anchor-type="as-char" svg:width="0.5925in" svg:height="0.5925in" draw:z-index="2"><draw:image xlink:href="Pictures/1000000000000046000000467F3DF80E.jpg" xlink:type="simple" xlink:show="embed" xlink:actuate="onLoad"/></draw:frame><text:span text:style-name="MT1"> Image processing and analysis with ImageJ – Exercises - Topic 03 – Basic tools 2</text:span></text:p>
      </style:header>
      <style:footer>
        <text:p text:style-name="MP1"><text:a xlink:type="simple" xlink:href="mailto:volker.baecker@mri.cnrs.fr">volker.baecker@mri.cnrs.fr</text:a><text:tab/><text:tab/><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5-06T13:22:27</meta:creation-date>
    <dc:date>2012-03-05T10:48:17</dc:date>
    <dc:creator>Volker Baecker</dc:creator>
    <meta:editing-duration>PT8H35M49S</meta:editing-duration>
    <meta:editing-cycles>42</meta:editing-cycles>
    <meta:generator>LibreOffice/3.4$Unix LibreOffice_project/340m1$Build-402</meta:generator>
    <meta:document-statistic meta:table-count="0" meta:image-count="1" meta:object-count="0" meta:page-count="3" meta:paragraph-count="33" meta:word-count="783" meta:character-count="4601" meta:non-whitespace-character-count="3856"/>
  </office:meta>
</office:document-meta>
</file>