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46000000467F3DF8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1667in" style:rel-column-width="11423*"/>
    </style:style>
    <style:style style:name="Table3.B" style:family="table-column">
      <style:table-column-properties style:column-width="1.0271in" style:rel-column-width="10056*"/>
    </style:style>
    <style:style style:name="Table3.C" style:family="table-column">
      <style:table-column-properties style:column-width="4.4993in" style:rel-column-width="44056*"/>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B3" style:family="table-cell" style:data-style-name="N120">
      <style:table-cell-properties fo:padding="0.0382in" fo:border-left="0.05pt solid #000000" fo:border-right="none" fo:border-top="none" fo:border-bottom="0.05pt solid #000000"/>
    </style:style>
    <style:style style:name="P1" style:family="paragraph" style:parent-style-name="Header">
      <style:paragraph-properties style:snap-to-layout-grid="false"/>
    </style:style>
    <style:style style:name="P2" style:family="paragraph" style:parent-style-name="Header">
      <style:text-properties fo:font-size="8pt" style:font-size-asian="8pt" style:font-size-complex="8pt"/>
    </style:style>
    <style:style style:name="P3" style:family="paragraph" style:parent-style-name="Table_20_Contents">
      <style:paragraph-properties fo:text-align="justify" style:justify-single-word="false"/>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paragraph-properties style:snap-to-layout-grid="false"/>
    </style:style>
    <style:style style:name="P6" style:family="paragraph" style:parent-style-name="Table_20_Contents">
      <style:paragraph-properties style:snap-to-layout-grid="false"/>
      <style:text-properties fo:font-size="10pt" style:font-size-asian="10pt" style:font-size-complex="10pt"/>
    </style:style>
    <style:style style:name="P7" style:family="paragraph" style:parent-style-name="Footer">
      <style:paragraph-properties fo:text-align="end" style:justify-single-word="false"/>
    </style:style>
    <style:style style:name="P8" style:family="paragraph" style:parent-style-name="Footer">
      <style:paragraph-properties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fo:font-size="10pt" style:font-size-asian="10pt" style:font-size-complex="10pt"/>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normal" style:font-weight-asian="normal" style:font-weight-complex="normal"/>
    </style:style>
    <style:style style:name="P14" style:family="paragraph" style:parent-style-name="User_20_Index_20_Heading">
      <style:paragraph-properties fo:break-before="page"/>
      <style:text-properties fo:font-size="10pt" style:font-size-asian="10pt" style:font-size-complex="10pt"/>
    </style:style>
    <style:style style:name="P15" style:family="paragraph" style:parent-style-name="Illustration_20_Index_20_Heading">
      <style:paragraph-properties fo:break-before="page"/>
    </style:style>
    <style:style style:name="P16" style:family="paragraph" style:parent-style-name="User_20_Index_20_Heading">
      <style:text-properties fo:font-size="10pt" style:font-size-asian="10pt" style:font-size-complex="10pt"/>
    </style:style>
    <style:style style:name="P17" style:family="paragraph" style:parent-style-name="Text_20_body" style:list-style-name="L1"/>
    <style:style style:name="P18" style:family="paragraph" style:parent-style-name="Text_20_body">
      <style:text-properties fo:font-weight="normal" style:font-weight-asian="normal" style:font-weight-complex="normal"/>
    </style:style>
    <style:style style:name="P19" style:family="paragraph" style:parent-style-name="Text_20_body" style:list-style-name="L2">
      <style:text-properties fo:font-weight="normal" style:font-weight-asian="normal" style:font-weight-complex="normal"/>
    </style:style>
    <style:style style:name="P20" style:family="paragraph" style:parent-style-name="Text_20_body" style:list-style-name="L3">
      <style:text-properties fo:font-weight="normal" style:font-weight-asian="normal" style:font-weight-complex="normal"/>
    </style:style>
    <style:style style:name="P21" style:family="paragraph" style:parent-style-name="Text_20_body">
      <style:text-properties fo:font-weight="bold" style:font-weight-asian="bold" style:font-weight-complex="bold"/>
    </style:style>
    <style:style style:name="P22" style:family="paragraph" style:parent-style-name="Title" style:master-page-name="Standard">
      <style:paragraph-properties fo:margin-top="0.1665in" fo:margin-bottom="0.0835in" fo:text-align="center" style:justify-single-word="false" style:page-number="auto"/>
    </style:style>
    <style:style style:name="P23" style:family="paragraph" style:parent-style-name="Contents_20_1">
      <style:paragraph-properties>
        <style:tab-stops>
          <style:tab-stop style:position="6.6929in" style:type="right" style:leader-style="dotted" style:leader-text="."/>
        </style:tab-stops>
      </style:paragraph-properties>
    </style:style>
    <style:style style:name="P24" style:family="paragraph" style:parent-style-name="Heading_20_1">
      <style:paragraph-properties fo:break-before="page"/>
    </style:style>
    <style:style style:name="P25" style:family="paragraph" style:parent-style-name="Contents_20_Heading">
      <style:paragraph-properties fo:break-before="page"/>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size="12pt"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120">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Requirement Analysis <text:line-break/>“Deconvolution in WIDE” <text:line-break/></text:p>
      <text:p text:style-name="Subtitle">Montpellier RIO Imaging</text:p>
      <text:p text:style-name="P9">13..01.2012</text:p>
      <text:p text:style-name="P9"/>
      <text:p text:style-name="P10">Responsible: Volker Baecker</text:p>
      <text:p text:style-name="P10">Contact: <text:s/>04 34 35 95 19 / volker.baecker<text:span text:style-name="T1">@mri.cnrs.fr</text:span></text:p>
      <text:p text:style-name="P11"/>
      <text:p text:style-name="P11"/>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25">Table of Contents</text:p>
          </text:index-title>
          <text:p text:style-name="P23">1 <text:s/>Deconvolution in WIDE<text:tab/>5</text:p>
          <text:p text:style-name="P23">2 Use Cases<text:tab/>5</text:p>
          <text:p text:style-name="P26">2.1.1 DIW01 – Deconvolve a number of images with an experimental psf and the CMLE alg.<text:tab/>5</text:p>
          <text:p text:style-name="P26">2.1.2 DIW02 – Deconvolve a number of images with a calculated psf and the CMLE alg.<text:tab/>6</text:p>
        </text:index-body>
      </text:table-of-content>
      <text:p text:style-name="P11"/>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5">Illustration Index</text:p>
          </text:index-title>
        </text:index-body>
      </text:illustration-index>
      <text:p text:style-name="P11"/>
      <text:p text:style-name="P14">Modifications</text:p>
      <table:table table:name="Table3" table:style-name="Table3">
        <table:table-column table:style-name="Table3.A"/>
        <table:table-column table:style-name="Table3.B"/>
        <table:table-column table:style-name="Table3.C"/>
        <table:table-row>
          <table:table-cell table:style-name="Table3.A1" office:value-type="string">
            <text:p text:style-name="P5">Version 0.1</text:p>
          </table:table-cell>
          <table:table-cell table:style-name="Table3.A1" office:value-type="string">
            <text:p text:style-name="P6">13/01/11</text:p>
          </table:table-cell>
          <table:table-cell table:style-name="Table3.C1" office:value-type="string">
            <text:p text:style-name="P6">first version</text:p>
          </table:table-cell>
        </table:table-row>
        <table:table-row>
          <table:table-cell table:style-name="Table3.A2" office:value-type="string">
            <text:p text:style-name="Table_20_Contents"/>
          </table:table-cell>
          <table:table-cell table:style-name="Table3.A2" office:value-type="string">
            <text:p text:style-name="P4"/>
          </table:table-cell>
          <table:table-cell table:style-name="Table3.C2" office:value-type="string">
            <text:p text:style-name="P4"/>
          </table:table-cell>
        </table:table-row>
        <table:table-row>
          <table:table-cell table:style-name="Table3.A2" office:value-type="string">
            <text:p text:style-name="Table_20_Contents"/>
          </table:table-cell>
          <table:table-cell table:style-name="Table3.B3">
            <text:p text:style-name="P4"/>
          </table:table-cell>
          <table:table-cell table:style-name="Table3.C2" office:value-type="string">
            <text:p text:style-name="P4"/>
          </table:table-cell>
        </table:table-row>
      </table:table>
      <text:p text:style-name="P16"/>
      <text:h text:style-name="P24" text:outline-level="1"><text:s/>Deconvolution in WIDE</text:h>
      <text:p text:style-name="Text_20_body">The user can select a folder in the WIDE-filebrowser and create a deconvolution-job on the images in the folder. A popup-dialog asks for a name for the deconvolution job. By default the name is constructed from the folder that contains the images and the current timestamp. He can do the same from a number of selected files.</text:p>
      <text:p text:style-name="Text_20_body">A psf-image can be added to a deconvolution-job.</text:p>
      <text:p text:style-name="Text_20_body">If a deconvolution-job does not have a psf-image associated, a parameter setting for the acquisition parameters is generated from the metadata of the image. A standard parameter set for the algorithm is created. Both parameter sets can be modified by the user. The algorithm parameter-set can be shown in a short form with a minimal number of possible choices and in a long form with all possible choices. The user has to choose an output format for the results. The result images will be written in a subfolder corresponding to the input folder of the folder deconvolutions.</text:p>
      <text:p text:style-name="Text_20_body">The user can run a deconvolution-job. This will add it to the job-queue. When there is a free slot on the huygens-server machines the job is executed. During the processing the job-queue and the job status in the list of jobs is updated. The user can access the log-file of the job-execution.</text:p>
      <text:h text:style-name="Heading_20_1" text:outline-level="1">Use Cases</text:h>
      <text:h text:style-name="Heading_20_3" text:outline-level="3">DIW01 – Deconvolve a number of images with an experimental psf and the CMLE alg.</text:h>
      <text:p text:style-name="P12">DIW01-01 – Create a new deconvolution job on the selected files</text:p>
      <text:p text:style-name="Text_20_body">In the WIDE file manager the user selects a number of image-files. The files need to have the same geometry (2D, 2D+z, 2D+t, 3D+t) and the same number of channels. He calls “new deconvolution” from the deconvolution part of the context menu of the file-list or from the processing menu of WIDE. A popup dialog will ask for a name of the deconvolution-job. If the name already exists the user is asked what he wants to do: replace the job, add the images to the existing job or choose a different name for the new job.</text:p>
      <text:p text:style-name="Text_20_body">The deconvolution-job appears in the list of deconvolution jobs on the deconvolution-tab.</text:p>
      <text:p text:style-name="P12">DIW01-02 – Add a psf to a deconvolution job</text:p>
      <text:p text:style-name="Text_20_body">In the WIDE file manager the user selects a psf-image-file. He calls 'use as psf' from the deconvolution part of the context menu of the file-list. If there are multiple deconvolution jobs he can select the job from a list in a dialog.</text:p>
      <text:p text:style-name="Text_20_body">The psf-file will be associated to the deconvolution-job on the deconvolution-tab.</text:p>
      <text:p text:style-name="P12">DIW01-03 – Create a new algorithm-parameter-setting for a deconvolution job</text:p>
      <text:p text:style-name="Text_20_body">On the deconvolution-tab of WIDE the user selects a deconvolution and clicks the edit button of the algorithm-settings column. If he edits the special setting default, then he must provide a new name for the setting. The first selection is the algorithm. The default value is “Classic Maximum Likelihood Estimation”. The user can switch between user and expert mode. In expert mode all parameters can be modified by the user, in user mode a certain number of parameters are fixed and <text:soft-page-break/>are not shown to the user.</text:p>
      <text:p text:style-name="Text_20_body">The parameters are</text:p>
      <text:list xml:id="list1093741168" text:style-name="L1">
        <text:list-item>
          <text:p text:style-name="P17">maximum number of iteration</text:p>
        </text:list-item>
        <text:list-item>
          <text:p text:style-name="P17">background mode [auto, manual, lowest, object, wf] FIXED TO object</text:p>
        </text:list-item>
        <text:list-item>
          <text:p text:style-name="P17">signal / noise ratio</text:p>
        </text:list-item>
        <text:list-item>
          <text:p text:style-name="P17">estimated backgrounds</text:p>
        </text:list-item>
        <text:list-item>
          <text:p text:style-name="P17">bleaching mode [auto, off] FIXED TO auto</text:p>
        </text:list-item>
        <text:list-item>
          <text:p text:style-name="P17">quality change threshold</text:p>
        </text:list-item>
        <text:list-item>
          <text:p text:style-name="P17">mode [fast, highQ] FIXED TO highQ</text:p>
        </text:list-item>
        <text:list-item>
          <text:p text:style-name="P17">padding [auto, parent, padpar, fullpadpar] FIXED TO fullpadpar</text:p>
        </text:list-item>
      </text:list>
      <text:p text:style-name="Text_20_body">For the parameter number of iteration, signal / noise ratio and estimated background multiple values can be provided. In this case all the combinations of jobs will be created.</text:p>
      <text:p text:style-name="Text_20_body">The user enters a name. He uses the user-mode. He puts in the number of iterations, the signal noise ratio and the estimated background and closes the dialog. The job has now the algorithm-parameter-setting with the chosen name associated.</text:p>
      <text:p text:style-name="P12">DIW01-04 – Specify an output image-file-format for a deconvolution-job</text:p>
      <text:p text:style-name="P13">The user can choose between ics, ics2, 8-bit tiff, 16-bit tiff, imaris, r3d (deltavision) and ome-xml. The user selects 16-bit tiff.</text:p>
      <text:p text:style-name="P12">DIW01-05 – Run the deconvolution-job</text:p>
      <text:p text:style-name="P13">The user selects the job in the list and presses the run button. The job is transmitted to the job-queue and its status changes to “queued”. Its position in the queue is shown. When the calculation starts the status changes to running. The progress is shown. A console can be opened that shows the execution and output of commands. The job can be cancelled and paused. A paused job can be continued. In a debug mode the commands can be run one by one. The user can get the script as a text file.</text:p>
      <text:p text:style-name="P13">When the job finishes its status changes to finished. The result images and the parameter text files are written to the subfolder corresponding to the input images of the deconvolved-images folder. </text:p>
      <text:h text:style-name="Heading_20_3" text:outline-level="3">DIW02 – Deconvolve a number of images with a calculated psf and the CMLE alg.</text:h>
      <text:p text:style-name="Text_20_body">DIW01-01</text:p>
      <text:p text:style-name="P12">DIW02-02 – Create a deconvolution parameter-setting from the metadata of the images</text:p>
      <text:p text:style-name="P13">The user selects the deconvolution-job from the list of files or thumbnails. He creates a new deconvolution job. The deconvolution-job has by default a parameter-setting that is created from its metadata. The data needed is:</text:p>
      <text:list xml:id="list757328261" text:style-name="L2">
        <text:list-item>
          <text:p text:style-name="P19">image-file-format</text:p>
        </text:list-item>
        <text:list-item>
          <text:p text:style-name="P19"><text:soft-page-break/>image geometry</text:p>
        </text:list-item>
        <text:list-item>
          <text:p text:style-name="P19">number of channels</text:p>
        </text:list-item>
        <text:list-item>
          <text:p text:style-name="P19">microscope type</text:p>
        </text:list-item>
        <text:list-item>
          <text:p text:style-name="P19">numerical aperture</text:p>
        </text:list-item>
        <text:list-item>
          <text:p text:style-name="P19">number of channels</text:p>
        </text:list-item>
        <text:list-item>
          <text:p text:style-name="P19">excitation wavelength per channel</text:p>
        </text:list-item>
        <text:list-item>
          <text:p text:style-name="P19">emission wavelength per channel</text:p>
        </text:list-item>
        <text:list-item>
          <text:p text:style-name="P19">refraction index of objective</text:p>
        </text:list-item>
        <text:list-item>
          <text:p text:style-name="P19">refraction index of sample medium</text:p>
        </text:list-item>
        <text:list-item>
          <text:p text:style-name="P19">pixel size</text:p>
        </text:list-item>
        <text:list-item>
          <text:p text:style-name="P19">z – step</text:p>
        </text:list-item>
        <text:list-item>
          <text:p text:style-name="P19">t – inetvall</text:p>
        </text:list-item>
        <text:list-item>
          <text:p text:style-name="P19">backprojected pinhole radius</text:p>
        </text:list-item>
      </text:list>
      <text:p text:style-name="P12">DIW02-03 – Modify the deconvolution parameter-setting of the deconvolution-job</text:p>
      <text:p text:style-name="P13">On the deconvolution-tab of WIDE the user selects an existing deconvolution-job. He presses the edit button for the acquisition parameter-setting of the job. A dialog is opened in which the user can modify the parameter. There are three tools that help the user to determine the parameter:</text:p>
      <text:list xml:id="list642140770" text:style-name="L3">
        <text:list-item>
          <text:p text:style-name="P20">pixel-size calculator</text:p>
          <text:list>
            <text:list-item>
              <text:p text:style-name="P20">for widefield systems, allows to calculate the pixel size from the ccd-element size of the camera, the magnification (objective + tube-factor + c-mount)and the binning.</text:p>
            </text:list-item>
          </text:list>
        </text:list-item>
        <text:list-item>
          <text:p text:style-name="P20">Backprojected-pinhole-calculator</text:p>
          <text:list>
            <text:list-item>
              <text:p text:style-name="P20">calculate the backprojected pinhole radius from the pinhole radius, the magnification and the microscope specific onstants.</text:p>
            </text:list-item>
          </text:list>
        </text:list-item>
        <text:list-item>
          <text:p text:style-name="P20">nyquist calculator</text:p>
          <text:list>
            <text:list-item>
              <text:p text:style-name="P20">calculates the optimal pixel-size depending on the microscope-type, the numerical aperture, the excitation and emission wavelength and the medium refractive index.</text:p>
            </text:list-item>
          </text:list>
        </text:list-item>
      </text:list>
      <text:p text:style-name="Text_20_body">DIW01-03</text:p>
      <text:p text:style-name="Text_20_body">DIW01-04</text:p>
      <text:p text:style-name="Text_20_body">DIW0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style>
    <style:style style:name="Table1.A" style:family="table-column">
      <style:table-column-properties style:column-width="4.3799in" style:rel-column-width="42885*"/>
    </style:style>
    <style:style style:name="Table1.B" style:family="table-column">
      <style:table-column-properties style:column-width="1.6708in" style:rel-column-width="16359*"/>
    </style:style>
    <style:style style:name="Table1.C" style:family="table-column">
      <style:table-column-properties style:column-width="0.6424in" style:rel-column-width="6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91in" table:align="left"/>
    </style:style>
    <style:style style:name="Table2.A" style:family="table-column">
      <style:table-column-properties style:column-width="5.9493in"/>
    </style:style>
    <style:style style:name="Table2.B" style:family="table-column">
      <style:table-column-properties style:column-width="0.7417in"/>
    </style:style>
    <style:style style:name="MP1" style:family="paragraph" style:parent-style-name="Header">
      <style:paragraph-properties style:snap-to-layout-grid="false"/>
    </style:style>
    <style:style style:name="MP2" style:family="paragraph" style:parent-style-name="Header">
      <style:text-properties fo:font-size="8pt" style:font-size-asian="8pt" style:font-size-complex="8pt"/>
    </style:style>
    <style:style style:name="MP3" style:family="paragraph" style:parent-style-name="Table_20_Contents">
      <style:paragraph-properties fo:text-align="justify" style:justify-single-word="false"/>
    </style:style>
    <style:style style:name="MP4" style:family="paragraph" style:parent-style-name="Footer">
      <style:paragraph-properties fo:text-align="end" style:justify-single-word="false"/>
    </style:style>
    <style:style style:name="MP5" style:family="paragraph" style:parent-style-name="Footer">
      <style:paragraph-properties fo:text-align="justify" style:justify-single-word="false"/>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Requirement Analysis- “Deconvolution in WID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0.4236in" svg:height="0.4236in" draw:z-index="6"><draw:image xlink:href="Pictures/1000000000000046000000467F3DF80E.jpg" xlink:type="simple" xlink:show="embed" xlink:actuate="onLoad"/></draw:frame></text:p>
            </table:table-cell>
          </table:table-row>
          <table:table-row>
            <table:table-cell table:style-name="Table1.A2" office:value-type="string">
              <text:p text:style-name="MP2">Contact: Volker Baecker/ 04 34 35 95 19 / volker.baecker@mri.cnrs.fr </text:p>
            </table:table-cell>
            <table:table-cell table:style-name="Table1.A2" office:value-type="string">
              <text:p text:style-name="MP1">Version 0.1 / 13.01.2012</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3"><text:chapter text:display="number" text:outline-level="1">2</text:chapter> <text:chapter text:display="name" text:outline-level="1">Use Cases</text:chapter></text:p>
            </table:table-cell>
            <table:table-cell office:value-type="string">
              <text:p text:style-name="MP4"><text:page-number text:select-page="current">7</text:page-number>/<text:page-count>7</text:page-count></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6-01T16:13:38</meta:creation-date>
    <dc:date>2012-01-31T13:09:51</dc:date>
    <dc:creator>Volker Baecker</dc:creator>
    <meta:editing-duration>P1DT9H32M30S</meta:editing-duration>
    <meta:editing-cycles>93</meta:editing-cycles>
    <meta:generator>LibreOffice/3.4$Unix LibreOffice_project/340m1$Build-402</meta:generator>
    <meta:document-statistic meta:table-count="3" meta:image-count="1" meta:object-count="0" meta:page-count="7" meta:paragraph-count="82" meta:word-count="1150" meta:character-count="6884" meta:non-whitespace-character-count="5837"/>
  </office:meta>
</office:document-meta>
</file>