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46000000467F3DF8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3" svg:font-family="'Times New Roman'" style:font-family-generic="roman"/>
    <style:font-face style:name="Monospace" svg:font-family="Monospace" style:font-pitch="fixed"/>
    <style:font-face style:name="DejaVu Sans" svg:font-family="'DejaVu Sans'"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6.6931in" table:align="margins"/>
    </style:style>
    <style:style style:name="Table3.A" style:family="table-column">
      <style:table-column-properties style:column-width="1.1799in" style:rel-column-width="11552*"/>
    </style:style>
    <style:style style:name="Table3.B" style:family="table-column">
      <style:table-column-properties style:column-width="1.0139in" style:rel-column-width="9927*"/>
    </style:style>
    <style:style style:name="Table3.C" style:family="table-column">
      <style:table-column-properties style:column-width="4.4993in" style:rel-column-width="44056*"/>
    </style:style>
    <style:style style:name="Table3.A1" style:family="table-cell">
      <style:table-cell-properties fo:padding="0.0382in" fo:border-left="0.05pt solid #000000" fo:border-right="none" fo:border-top="0.05pt solid #000000" fo:border-bottom="none"/>
    </style:style>
    <style:style style:name="Table3.C1" style:family="table-cell">
      <style:table-cell-properties fo:padding="0.0382in" fo:border-left="0.05pt solid #000000" fo:border-right="0.05pt solid #000000" fo:border-top="0.05pt solid #000000" fo:border-bottom="none"/>
    </style:style>
    <style:style style:name="project-parties" style:family="table">
      <style:table-properties style:width="6.6931in" table:align="margins"/>
    </style:style>
    <style:style style:name="project-parties.A" style:family="table-column">
      <style:table-column-properties style:column-width="0.3479in" style:rel-column-width="3406*"/>
    </style:style>
    <style:style style:name="project-parties.B" style:family="table-column">
      <style:table-column-properties style:column-width="2.7868in" style:rel-column-width="27286*"/>
    </style:style>
    <style:style style:name="project-parties.C" style:family="table-column">
      <style:table-column-properties style:column-width="3.5583in" style:rel-column-width="34843*"/>
    </style:style>
    <style:style style:name="project-parties.A1" style:family="table-cell">
      <style:table-cell-properties fo:padding="0.0382in" fo:border-left="0.05pt solid #000000" fo:border-right="none" fo:border-top="0.05pt solid #000000" fo:border-bottom="0.05pt solid #000000"/>
    </style:style>
    <style:style style:name="project-parties.C1" style:family="table-cell">
      <style:table-cell-properties fo:padding="0.0382in" fo:border="0.05pt solid #000000"/>
    </style:style>
    <style:style style:name="project-parties.C2" style:family="table-cell">
      <style:table-cell-properties fo:padding="0.0382in" fo:border-left="0.05pt solid #000000" fo:border-right="0.05pt solid #000000" fo:border-top="none" fo:border-bottom="0.05pt solid #000000"/>
    </style:style>
    <style:style style:name="project-parties.A3" style:family="table-cell">
      <style:table-cell-properties fo:padding="0.0382in" fo:border-left="0.05pt solid #000000" fo:border-right="none" fo:border-top="none" fo:border-bottom="0.05pt solid #000000"/>
    </style:style>
    <style:style style:name="Table5" style:family="table">
      <style:table-properties style:width="6.7063in" fo:margin-left="-0.009in" fo:margin-right="-0.0042in" table:align="margins"/>
    </style:style>
    <style:style style:name="Table5.A" style:family="table-column">
      <style:table-column-properties style:column-width="0.5431in" style:rel-column-width="5306*"/>
    </style:style>
    <style:style style:name="Table5.B" style:family="table-column">
      <style:table-column-properties style:column-width="1.4743in" style:rel-column-width="14407*"/>
    </style:style>
    <style:style style:name="Table5.C" style:family="table-column">
      <style:table-column-properties style:column-width="3.5049in" style:rel-column-width="34250*"/>
    </style:style>
    <style:style style:name="Table5.D" style:family="table-column">
      <style:table-column-properties style:column-width="0.7757in" style:rel-column-width="7580*"/>
    </style:style>
    <style:style style:name="Table5.E" style:family="table-column">
      <style:table-column-properties style:column-width="0.4083in" style:rel-column-width="3992*"/>
    </style:style>
    <style:style style:name="Table5.A1" style:family="table-cell">
      <style:table-cell-properties fo:background-color="#000000" fo:padding="0.0382in" fo:border-left="0.05pt solid #000000" fo:border-right="none" fo:border-top="0.05pt solid #000000" fo:border-bottom="0.05pt solid #000000">
        <style:background-image/>
      </style:table-cell-properties>
    </style:style>
    <style:style style:name="Table5.E1" style:family="table-cell">
      <style:table-cell-properties fo:background-color="#000000" fo:padding="0.0382in" fo:border="0.05pt solid #000000">
        <style:background-image/>
      </style:table-cell-properties>
    </style:style>
    <style:style style:name="Table5.A2" style:family="table-cell">
      <style:table-cell-properties fo:padding="0.0382in" fo:border-left="0.05pt solid #000000" fo:border-right="none" fo:border-top="0.05pt solid #000000" fo:border-bottom="0.05pt solid #000000"/>
    </style:style>
    <style:style style:name="Table5.B2" style:family="table-cell">
      <style:table-cell-properties fo:padding="0.0382in" fo:border-left="0.05pt solid #000000" fo:border-right="none" fo:border-top="0.05pt solid #000000" fo:border-bottom="0.05pt solid #000000"/>
    </style:style>
    <style:style style:name="Table5.C2" style:family="table-cell">
      <style:table-cell-properties fo:padding="0.0382in" fo:border-left="0.05pt solid #000000" fo:border-right="none" fo:border-top="0.05pt solid #000000" fo:border-bottom="0.05pt solid #000000"/>
    </style:style>
    <style:style style:name="Table5.D2" style:family="table-cell">
      <style:table-cell-properties fo:padding="0.0382in" fo:border-left="0.05pt solid #000000" fo:border-right="none" fo:border-top="0.05pt solid #000000" fo:border-bottom="0.05pt solid #000000"/>
    </style:style>
    <style:style style:name="Table5.E2" style:family="table-cell">
      <style:table-cell-properties fo:padding="0.0382in" fo:border="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none" fo:border-top="none" fo:border-bottom="0.05pt solid #000000"/>
    </style:style>
    <style:style style:name="Table5.D3" style:family="table-cell">
      <style:table-cell-properties fo:padding="0.0382in" fo:border-left="0.05pt solid #000000" fo:border-right="none" fo:border-top="none" fo:border-bottom="0.05pt solid #000000"/>
    </style:style>
    <style:style style:name="Table5.E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none" fo:border-top="none" fo:border-bottom="0.05pt solid #000000"/>
    </style:style>
    <style:style style:name="Table5.D4" style:family="table-cell">
      <style:table-cell-properties fo:padding="0.0382in" fo:border-left="0.05pt solid #000000" fo:border-right="none" fo:border-top="none" fo:border-bottom="0.05pt solid #000000"/>
    </style:style>
    <style:style style:name="Table5.E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none" fo:border-top="none" fo:border-bottom="0.05pt solid #000000"/>
    </style:style>
    <style:style style:name="Table5.D5" style:family="table-cell">
      <style:table-cell-properties fo:padding="0.0382in" fo:border-left="0.05pt solid #000000" fo:border-right="none" fo:border-top="none" fo:border-bottom="0.05pt solid #000000"/>
    </style:style>
    <style:style style:name="Table5.E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table-cell-properties fo:padding="0.0382in" fo:border-left="0.05pt solid #000000" fo:border-right="none" fo:border-top="none" fo:border-bottom="0.05pt solid #000000"/>
    </style:style>
    <style:style style:name="Table5.D6" style:family="table-cell">
      <style:table-cell-properties fo:padding="0.0382in" fo:border-left="0.05pt solid #000000" fo:border-right="none" fo:border-top="none" fo:border-bottom="0.05pt solid #000000"/>
    </style:style>
    <style:style style:name="Table5.E6" style:family="table-cell">
      <style:table-cell-properties fo:padding="0.0382in" fo:border-left="0.05pt solid #000000" fo:border-right="0.05pt solid #000000" fo:border-top="none" fo:border-bottom="0.05pt solid #000000"/>
    </style:style>
    <style:style style:name="Tableau18" style:family="table">
      <style:table-properties style:width="6.6965in" fo:margin-left="0in" table:align="left"/>
    </style:style>
    <style:style style:name="Tableau18.A" style:family="table-column">
      <style:table-column-properties style:column-width="2.7903in"/>
    </style:style>
    <style:style style:name="Tableau18.B" style:family="table-column">
      <style:table-column-properties style:column-width="2.9667in"/>
    </style:style>
    <style:style style:name="Tableau18.C" style:family="table-column">
      <style:table-column-properties style:column-width="0.9396in"/>
    </style:style>
    <style:style style:name="Tableau18.A1" style:family="table-cell">
      <style:table-cell-properties fo:padding="0.0382in" fo:border="0.05pt solid #000000"/>
    </style:style>
    <style:style style:name="Tableau18.A2" style:family="table-cell">
      <style:table-cell-properties fo:padding="0.0382in" fo:border-left="0.05pt solid #000000" fo:border-right="none" fo:border-top="0.05pt solid #000000" fo:border-bottom="0.05pt solid #000000"/>
    </style:style>
    <style:style style:name="Tableau18.A3" style:family="table-cell">
      <style:table-cell-properties fo:padding="0.0382in" fo:border-left="0.05pt solid #000000" fo:border-right="none" fo:border-top="none" fo:border-bottom="0.05pt solid #000000"/>
    </style:style>
    <style:style style:name="Tableau18.C3" style:family="table-cell">
      <style:table-cell-properties fo:padding="0.0382in" fo:border-left="0.05pt solid #000000" fo:border-right="0.05pt solid #000000" fo:border-top="none" fo:border-bottom="0.05pt solid #000000"/>
    </style:style>
    <style:style style:name="Table6" style:family="table">
      <style:table-properties style:width="6.6965in" fo:margin-left="0in" table:align="left"/>
    </style:style>
    <style:style style:name="Table6.A" style:family="table-column">
      <style:table-column-properties style:column-width="2.7903in"/>
    </style:style>
    <style:style style:name="Table6.B" style:family="table-column">
      <style:table-column-properties style:column-width="2.9667in"/>
    </style:style>
    <style:style style:name="Table6.C" style:family="table-column">
      <style:table-column-properties style:column-width="0.9396in"/>
    </style:style>
    <style:style style:name="Table6.A1" style:family="table-cell">
      <style:table-cell-properties fo:padding="0.0382in" fo:border="0.05pt solid #000000"/>
    </style:style>
    <style:style style:name="Table6.A2" style:family="table-cell">
      <style:table-cell-properties fo:padding="0.0382in" fo:border-left="0.05pt solid #000000" fo:border-right="none" fo:border-top="0.05pt solid #000000" fo:border-bottom="0.05pt solid #000000"/>
    </style:style>
    <style:style style:name="Table6.A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9" style:family="table">
      <style:table-properties style:width="6.6965in" fo:margin-left="0in" table:align="left"/>
    </style:style>
    <style:style style:name="Table9.A" style:family="table-column">
      <style:table-column-properties style:column-width="0.9674in"/>
    </style:style>
    <style:style style:name="Table9.B" style:family="table-column">
      <style:table-column-properties style:column-width="1.7208in"/>
    </style:style>
    <style:style style:name="Table9.C" style:family="table-column">
      <style:table-column-properties style:column-width="1.9063in"/>
    </style:style>
    <style:style style:name="Table9.D" style:family="table-column">
      <style:table-column-properties style:column-width="2.1021in"/>
    </style:style>
    <style:style style:name="Table9.A1" style:family="table-cell">
      <style:table-cell-properties fo:padding="0.0382in" fo:border-left="0.05pt solid #000000" fo:border-right="none" fo:border-top="0.05pt solid #000000" fo:border-bottom="0.05pt solid #000000"/>
    </style:style>
    <style:style style:name="Table9.D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4" style:family="table">
      <style:table-properties style:width="6.6965in" fo:margin-left="0in" table:align="left"/>
    </style:style>
    <style:style style:name="Table4.A" style:family="table-column">
      <style:table-column-properties style:column-width="0.9674in"/>
    </style:style>
    <style:style style:name="Table4.B" style:family="table-column">
      <style:table-column-properties style:column-width="1.7208in"/>
    </style:style>
    <style:style style:name="Table4.C" style:family="table-column">
      <style:table-column-properties style:column-width="1.9063in"/>
    </style:style>
    <style:style style:name="Table4.D" style:family="table-column">
      <style:table-column-properties style:column-width="2.1021in"/>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7" style:family="table">
      <style:table-properties style:width="6.6965in" fo:margin-left="0in" table:align="left"/>
    </style:style>
    <style:style style:name="Table7.A" style:family="table-column">
      <style:table-column-properties style:column-width="0.9674in"/>
    </style:style>
    <style:style style:name="Table7.B" style:family="table-column">
      <style:table-column-properties style:column-width="1.7208in"/>
    </style:style>
    <style:style style:name="Table7.C" style:family="table-column">
      <style:table-column-properties style:column-width="1.9063in"/>
    </style:style>
    <style:style style:name="Table7.D" style:family="table-column">
      <style:table-column-properties style:column-width="2.1021in"/>
    </style:style>
    <style:style style:name="Table7.A1" style:family="table-cell">
      <style:table-cell-properties fo:padding="0.0382in" fo:border-left="0.05pt solid #000000" fo:border-right="none" fo:border-top="0.05pt solid #000000" fo:border-bottom="0.05pt solid #000000"/>
    </style:style>
    <style:style style:name="Table7.D1" style:family="table-cell">
      <style:table-cell-properties fo:padding="0.0382in" fo:border="0.05pt solid #000000"/>
    </style:style>
    <style:style style:name="Table7.A2" style:family="table-cell">
      <style:table-cell-properties fo:padding="0.0382in" fo:border-left="0.05pt solid #000000" fo:border-right="0.05pt solid #000000" fo:border-top="none" fo:border-bottom="0.05pt solid #000000"/>
    </style:style>
    <style:style style:name="Table8" style:family="table">
      <style:table-properties style:width="6.6965in" fo:margin-left="0in" table:align="left"/>
    </style:style>
    <style:style style:name="Table8.A" style:family="table-column">
      <style:table-column-properties style:column-width="0.9674in"/>
    </style:style>
    <style:style style:name="Table8.B" style:family="table-column">
      <style:table-column-properties style:column-width="1.7208in"/>
    </style:style>
    <style:style style:name="Table8.C" style:family="table-column">
      <style:table-column-properties style:column-width="1.9063in"/>
    </style:style>
    <style:style style:name="Table8.D" style:family="table-column">
      <style:table-column-properties style:column-width="2.1021in"/>
    </style:style>
    <style:style style:name="Table8.A1" style:family="table-cell">
      <style:table-cell-properties fo:padding="0.0382in" fo:border-left="0.05pt solid #000000" fo:border-right="none" fo:border-top="0.05pt solid #000000" fo:border-bottom="0.05pt solid #000000"/>
    </style:style>
    <style:style style:name="Table8.D1" style:family="table-cell">
      <style:table-cell-properties fo:padding="0.0382in" fo:border="0.05pt solid #000000"/>
    </style:style>
    <style:style style:name="Table8.A2" style:family="table-cell">
      <style:table-cell-properties fo:padding="0.0382in" fo:border-left="0.05pt solid #000000" fo:border-right="0.05pt solid #000000" fo:border-top="none" fo:border-bottom="0.05pt solid #000000"/>
    </style:style>
    <style:style style:name="P1" style:family="paragraph" style:parent-style-name="Header">
      <style:text-properties fo:font-size="8pt" style:font-size-asian="8pt" style:font-size-complex="8pt"/>
    </style:style>
    <style:style style:name="P2" style:family="paragraph" style:parent-style-name="Header">
      <style:paragraph-properties style:snap-to-layout-grid="false"/>
    </style:style>
    <style:style style:name="P3" style:family="paragraph" style:parent-style-name="Table_20_Contents">
      <style:paragraph-properties fo:text-align="justify" style:justify-single-word="false"/>
    </style:style>
    <style:style style:name="P4" style:family="paragraph" style:parent-style-name="Table_20_Contents">
      <style:text-properties style:font-name="Arial" fo:font-size="10pt" style:font-size-asian="10pt" style:font-size-complex="10pt"/>
    </style:style>
    <style:style style:name="P5" style:family="paragraph" style:parent-style-name="Table_20_Contents">
      <style:paragraph-properties style:snap-to-layout-grid="false"/>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text-properties fo:color="#000000" style:font-name="FreeMono" fo:font-size="10pt" style:font-name-asian="Monospace" style:font-size-asian="10pt" style:font-name-complex="Monospace" style:font-size-complex="10pt"/>
    </style:style>
    <style:style style:name="P8" style:family="paragraph" style:parent-style-name="Table_20_Contents">
      <style:paragraph-properties fo:text-align="center" style:justify-single-word="false"/>
      <style:text-properties fo:font-size="12pt" style:font-size-asian="12pt" style:font-size-complex="12pt"/>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text-properties style:font-name="FreeMono"/>
    </style:style>
    <style:style style:name="P11" style:family="paragraph" style:parent-style-name="Footer">
      <style:paragraph-properties fo:text-align="end" style:justify-single-word="false"/>
    </style:style>
    <style:style style:name="P12"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text-properties fo:font-size="10pt" style:font-size-asian="10pt" style:font-size-complex="10pt"/>
    </style:style>
    <style:style style:name="P16" style:family="paragraph" style:parent-style-name="Text_20_body">
      <style:paragraph-properties fo:text-align="start" style:justify-single-word="false"/>
      <style:text-properties fo:font-size="12pt" style:font-size-asian="12pt" style:font-size-complex="12pt"/>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fo:font-weight="normal" style:font-weight-asian="normal" style:font-weight-complex="normal"/>
    </style:style>
    <style:style style:name="P19" style:family="paragraph" style:parent-style-name="Text_20_body">
      <style:text-properties fo:color="#000000" style:font-name="Monospace" fo:font-size="10pt" style:font-name-asian="Monospace" style:font-size-asian="10pt" style:font-name-complex="Monospace" style:font-size-complex="10pt"/>
    </style:style>
    <style:style style:name="P20" style:family="paragraph" style:parent-style-name="Text_20_body">
      <style:text-properties style:font-name="FreeMono"/>
    </style:style>
    <style:style style:name="P21" style:family="paragraph" style:parent-style-name="Text_20_body">
      <style:text-properties style:font-name="Times New Roman3"/>
    </style:style>
    <style:style style:name="P22" style:family="paragraph" style:parent-style-name="User_20_Index_20_Heading">
      <style:paragraph-properties fo:break-before="page"/>
      <style:text-properties fo:font-size="10pt" style:font-size-asian="10pt" style:font-size-complex="10pt"/>
    </style:style>
    <style:style style:name="P23" style:family="paragraph" style:parent-style-name="Contents_20_Heading">
      <style:paragraph-properties fo:break-before="page"/>
    </style:style>
    <style:style style:name="P24" style:family="paragraph" style:parent-style-name="User_20_Index_20_Heading">
      <style:text-properties fo:font-size="10pt" style:font-size-asian="10pt" style:font-size-complex="10pt"/>
    </style:style>
    <style:style style:name="P25" style:family="paragraph" style:parent-style-name="Contents_20_1">
      <style:paragraph-properties>
        <style:tab-stops>
          <style:tab-stop style:position="6.6929in" style:type="right" style:leader-style="dotted" style:leader-text="."/>
        </style:tab-stops>
      </style:paragraph-properties>
    </style:style>
    <style:style style:name="P26" style:family="paragraph" style:parent-style-name="Contents_20_2">
      <style:paragraph-properties>
        <style:tab-stops>
          <style:tab-stop style:position="6.4965in" style:type="right" style:leader-style="dotted" style:leader-text="."/>
        </style:tab-stops>
      </style:paragraph-properties>
    </style:style>
    <style:style style:name="P27" style:family="paragraph" style:parent-style-name="Contents_20_3">
      <style:paragraph-properties>
        <style:tab-stops>
          <style:tab-stop style:position="6.3in" style:type="right" style:leader-style="dotted" style:leader-text="."/>
        </style:tab-stops>
      </style:paragraph-properties>
    </style:style>
    <style:style style:name="P28" style:family="paragraph" style:parent-style-name="Table_20_Contents">
      <style:paragraph-properties fo:margin-left="0in" fo:margin-right="0in" fo:text-align="start" style:justify-single-word="false" fo:text-indent="0in" style:auto-text-indent="false" style:text-autospace="none"/>
      <style:text-properties fo:color="#000000" style:font-name="FreeMono" fo:font-size="10pt" style:font-name-asian="Monospace" style:font-size-asian="10pt" style:font-name-complex="Monospace" style:font-size-complex="10pt"/>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5"/>
    <style:style style:name="P32" style:family="paragraph" style:parent-style-name="Table_20_Contents" style:list-style-name="L3"/>
    <style:style style:name="P33" style:family="paragraph" style:parent-style-name="Table_20_Contents" style:list-style-name="L4"/>
    <style:style style:name="P34" style:family="paragraph" style:parent-style-name="Table_20_Contents" style:list-style-name="L6"/>
    <style:style style:name="P35" style:family="paragraph" style:parent-style-name="Table_20_Contents" style:list-style-name="L7"/>
    <style:style style:name="P36" style:family="paragraph" style:parent-style-name="Heading_20_1">
      <style:paragraph-properties fo:break-before="page"/>
    </style:style>
    <style:style style:name="P37" style:family="paragraph" style:parent-style-name="Heading_20_2">
      <style:text-properties fo:font-style="normal" fo:font-weight="normal" style:font-style-asian="normal" style:font-weight-asian="normal" style:font-style-complex="normal" style:font-weight-complex="normal"/>
    </style:style>
    <style:style style:name="P38" style:family="paragraph" style:parent-style-name="Heading_20_2">
      <style:paragraph-properties fo:break-before="page"/>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font-name="Monospace" fo:font-size="10pt" style:font-name-asian="Monospace" style:font-size-asian="10pt" style:font-name-complex="Monospace" style:font-size-complex="10pt"/>
    </style:style>
    <style:style style:name="T5" style:family="text">
      <style:text-properties fo:color="#000000" style:font-name="Monospace" fo:font-size="10pt" fo:font-weight="bold" style:font-name-asian="Monospace" style:font-size-asian="10pt" style:font-weight-asian="bold" style:font-name-complex="Monospace" style:font-size-complex="10pt" style:font-weight-complex="bold"/>
    </style:style>
    <style:style style:name="T6" style:family="text">
      <style:text-properties fo:font-size="10pt" fo:font-weight="bold" style:font-size-asian="8.75pt" style:font-weight-asian="bold" style:font-size-complex="10pt" style:font-weight-complex="bold"/>
    </style:style>
    <style:style style:name="T7" style:family="text">
      <style:text-properties style:font-name="FreeMono"/>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89in" fo:text-indent="-0.25in" fo:margin-left="0.78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39in" fo:text-indent="-0.25in" fo:margin-left="1.03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89in" fo:text-indent="-0.25in" fo:margin-left="1.28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39in" fo:text-indent="-0.25in" fo:margin-left="1.5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89in" fo:text-indent="-0.25in" fo:margin-left="1.78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39in" fo:text-indent="-0.25in" fo:margin-left="2.03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89in" fo:text-indent="-0.25in" fo:margin-left="2.28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39in" fo:text-indent="-0.25in" fo:margin-left="2.53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89in" fo:text-indent="-0.25in" fo:margin-left="2.789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sign concept-“New Features 2011” <text:line-break/>Quality Management project</text:p>
      <text:p text:style-name="Subtitle">Montpellier RIO Imaging</text:p>
      <text:p text:style-name="Subtitle">08.12.2011</text:p>
      <text:p text:style-name="P13"/>
      <text:p text:style-name="P14">Responsible: Volker Baecker</text:p>
      <text:p text:style-name="P16">Contact: <text:s/>04 34 35 95 19 / volker.baecker@mri.cnrs.fr</text:p>
      <text:p text:style-name="P15"/>
      <text:p text:style-name="P15"/>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23">Table of Contents</text:p>
          </text:index-title>
          <text:p text:style-name="P25"><text:s/>1 <text:s/>Goal of the design-concept<text:tab/>4</text:p>
          <text:p text:style-name="P26"><text:s/>1.1 <text:s/>Aims, tasks and success criteria<text:tab/>4</text:p>
          <text:p text:style-name="P27"><text:s/>1.1.1 <text:s/>New autonomy-queries<text:tab/>4</text:p>
          <text:p text:style-name="P27"><text:s/>1.1.2 <text:s/>Put the submit button and the message on top of the page<text:tab/>5</text:p>
          <text:p text:style-name="P27"><text:s/>1.1.3 <text:s/>Restrict the sending of dysfunction emails<text:tab/>5</text:p>
          <text:p text:style-name="P26"><text:s/>1.2 <text:s/>Project parties<text:tab/>6</text:p>
          <text:p text:style-name="P26"><text:s/>1.3 <text:s/>Constraints<text:tab/>6</text:p>
          <text:p text:style-name="P25"><text:s/>2 <text:s/>IT- and project context<text:tab/>7</text:p>
          <text:p text:style-name="P25"><text:s/>3 <text:s/>Functional requirements<text:tab/>7</text:p>
          <text:p text:style-name="P26"><text:s/>3.1 <text:s/>Systematic listing of atomic requirements<text:tab/>7</text:p>
        </text:index-body>
      </text:table-of-content>
      <text:p text:style-name="P15"/>
      <text:p text:style-name="P15"/>
      <text:p text:style-name="P22">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5">08/12/11</text:p>
          </table:table-cell>
          <table:table-cell table:style-name="Table3.C1" office:value-type="string">
            <text:p text:style-name="P4">first version</text:p>
          </table:table-cell>
        </table:table-row>
      </table:table>
      <text:p text:style-name="P24"/>
      <text:h text:style-name="P36" text:outline-level="1">Goal of the design-concept</text:h>
      <text:p text:style-name="Text_20_body">The goal of this design-concept is to describe the technical realisation of the features described in the requirement analysis: “ Quality Management project - New Features 2011”.</text:p>
      <text:h text:style-name="Heading_20_2" text:outline-level="2">Aims, tasks and success criteria</text:h>
      <text:h text:style-name="Heading_20_3" text:outline-level="3">New autonomy-queries</text:h>
      <text:h text:style-name="Heading_20_4" text:outline-level="4">Aims</text:h>
      <text:p text:style-name="Text_20_body">The aim of the new queries is to be able to get the data needed to calculate the number of users that have received a training. This is an indicator that needs to be measured for the ISO-9001 quality process.</text:p>
      <text:h text:style-name="Heading_20_4" text:outline-level="4"><text:bookmark text:name="__RefNumPara__443_2043282561"/>User that have the inscription signed and at least one other autonomy<text:bookmark-end text:name="__RefNumPara__443_2043282561"/></text:h>
      <text:p text:style-name="P17">Context:</text:p>
      <text:p text:style-name="P18">An mri-manager is logged in and has opened the <text:s/>Autonomy Query Tool.</text:p>
      <text:p text:style-name="P17">Task:</text:p>
      <text:p text:style-name="Text_20_body">Run the query </text:p>
      <text:list xml:id="list1731027951" text:style-name="L1">
        <text:list-item>
          <text:p text:style-name="P29">Query all users autonomous for at least one other category and autonomous for category &lt;selected category&gt;</text:p>
        </text:list-item>
      </text:list>
      <text:p text:style-name="P17">Success Criteria:</text:p>
      <text:p text:style-name="P18">A list of all users that are autonomous in the selected category and in at least one other category is displayed.</text:p>
      <text:h text:style-name="Heading_20_4" text:outline-level="4"><text:bookmark text:name="__RefNumPara__448_2043282561"/>Users that have the inscription signed and no other autonomy <text:bookmark-end text:name="__RefNumPara__448_2043282561"/></text:h>
      <text:p text:style-name="P17">Context:</text:p>
      <text:p text:style-name="P18">An mri-manager is logged in and has opened the <text:s/>Autonomy Query Tool.</text:p>
      <text:p text:style-name="P17">Task:</text:p>
      <text:p text:style-name="Text_20_body">Run the query </text:p>
      <text:list xml:id="list496550221" text:style-name="L2">
        <text:list-item>
          <text:p text:style-name="P30">Query all users autonomous in no category except for &lt;selected category&gt;</text:p>
        </text:list-item>
      </text:list>
      <text:p text:style-name="P17">Success Criteria:</text:p>
      <text:p text:style-name="P18">A list of users that are autonomous in exactly the selected category is displayed.</text:p>
      <text:h text:style-name="Heading_20_3" text:outline-level="3"><text:soft-page-break/>Put the submit button and the message on top of the page</text:h>
      <text:h text:style-name="Heading_20_4" text:outline-level="4">Aims</text:h>
      <text:p text:style-name="Text_20_body">The message displayed and the submit button should always be visible. Currently when the user has to scroll down and then presses submit or selects a checkbox a request is triggered an the page returns to the top, so that the message at the bottom is not visible.</text:p>
      <text:h text:style-name="Heading_20_4" text:outline-level="4"><text:bookmark text:name="__RefNumPara__452_2043282561"/>Have message and submit button always visible<text:bookmark-end text:name="__RefNumPara__452_2043282561"/></text:h>
      <text:p text:style-name="P17">Context:</text:p>
      <text:p text:style-name="P18">An mri-manager is logged in and has opened the <text:s/>Autonomy Editor.</text:p>
      <text:p text:style-name="P17">Task:</text:p>
      <text:p text:style-name="P18">Scroll down on the page, select checkboxes and press submit.</text:p>
      <text:p text:style-name="P17">Success Criteria:</text:p>
      <text:p text:style-name="P18">The submit button and the message that appears after a submit must be visible all the time.</text:p>
      <text:h text:style-name="Heading_20_3" text:outline-level="3">Restrict the sending of dysfunction emails</text:h>
      <text:h text:style-name="Heading_20_4" text:outline-level="4">Aims</text:h>
      <text:p text:style-name="Text_20_body">When a dysfunction is declared an email is send to users that reserved the resource in the future. This is not always appropriate especially in flow-cytometry. <text:s/>Users might worry without reason since the dysfunction can often be repaired in only some days. The mri-manager must therefore have the possible to suppress the email completely or to send it only to users that reserved in the near future.</text:p>
      <text:h text:style-name="Heading_20_4" text:outline-level="4"><text:bookmark text:name="__RefNumPara__454_2043282561"/>Suppress the dysfunction warning email<text:bookmark-end text:name="__RefNumPara__454_2043282561"/></text:h>
      <text:p text:style-name="P17">Context:</text:p>
      <text:p text:style-name="P18">An mri-manager is logged in and has opened the <text:s/>Dysfunction Editor.</text:p>
      <text:p text:style-name="P17">Task:</text:p>
      <text:p text:style-name="P18">The mri-manager creates, edits or closes the message. Before pressing the corresponding button he sets the radio-button to “do not send emails”.</text:p>
      <text:p text:style-name="P17">Success Criteria:</text:p>
      <text:p text:style-name="P18">The dysfunction message is changed and the change is visible in the reservation system, however no emails are send to users that have reserved the concerned resource.</text:p>
      <text:h text:style-name="Heading_20_4" text:outline-level="4"><text:bookmark text:name="__RefNumPara__490_2043282561"/>Restrict the dysfunction warning email<text:bookmark-end text:name="__RefNumPara__490_2043282561"/></text:h>
      <text:p text:style-name="P17">Context:</text:p>
      <text:p text:style-name="P18"><text:soft-page-break/>An mri-manager is logged in and has opened the <text:s/>Dysfunction Editor.</text:p>
      <text:p text:style-name="P17">Task:</text:p>
      <text:p text:style-name="P18">The mri-manager creates, edits or closes the message. Before pressing the corresponding button he sets the radio-button to “send emails only to users with reservation in the next [3] days” and changes the number of days the input field to 3.</text:p>
      <text:p text:style-name="P17">Success Criteria:</text:p>
      <text:p text:style-name="P18">The dysfunction message is changed and the change is visible in the reservation system, however the emails are only send to users that have reservations in the next 3 days.</text:p>
      <text:h text:style-name="P37" text:outline-level="2">Project parties</text:h>
      <table:table table:name="project-parties" table:style-name="project-parties">
        <table:table-column table:style-name="project-parties.A"/>
        <table:table-column table:style-name="project-parties.B"/>
        <table:table-column table:style-name="project-parties.C"/>
        <table:table-row>
          <table:table-cell table:style-name="project-parties.A1" table:number-columns-spanned="2" office:value-type="string">
            <text:p text:style-name="Table_20_Contents">contractee</text:p>
          </table:table-cell>
          <table:covered-table-cell/>
          <table:table-cell table:style-name="project-parties.C1" office:value-type="string">
            <text:p text:style-name="Table_20_Contents">MRI</text:p>
          </table:table-cell>
        </table:table-row>
        <table:table-row>
          <table:table-cell table:style-name="project-parties.A1" office:value-type="string">
            <text:p text:style-name="Table_20_Contents"/>
          </table:table-cell>
          <table:table-cell table:style-name="project-parties.A1" office:value-type="string">
            <text:p text:style-name="Table_20_Contents">Expert user</text:p>
          </table:table-cell>
          <table:table-cell table:style-name="project-parties.C2" office:value-type="string">
            <text:p text:style-name="Table_20_Contents">Virginie Georget</text:p>
          </table:table-cell>
        </table:table-row>
        <table:table-row>
          <table:table-cell table:style-name="project-parties.A3" table:number-columns-spanned="2" office:value-type="string">
            <text:p text:style-name="Table_20_Contents">contractor</text:p>
          </table:table-cell>
          <table:covered-table-cell/>
          <table:table-cell table:style-name="project-parties.C2" office:value-type="string">
            <text:p text:style-name="Table_20_Contents">Montpellier RIO Imaging</text:p>
          </table:table-cell>
        </table:table-row>
        <table:table-row>
          <table:table-cell table:style-name="project-parties.A3" office:value-type="string">
            <text:p text:style-name="Table_20_Contents"/>
          </table:table-cell>
          <table:table-cell table:style-name="project-parties.A3" office:value-type="string">
            <text:p text:style-name="Table_20_Contents">Project manager</text:p>
          </table:table-cell>
          <table:table-cell table:style-name="project-parties.C2" office:value-type="string">
            <text:p text:style-name="Table_20_Contents">Volker Bäcker</text:p>
          </table:table-cell>
        </table:table-row>
        <table:table-row>
          <table:table-cell table:style-name="project-parties.A3" office:value-type="string">
            <text:p text:style-name="Table_20_Contents"/>
          </table:table-cell>
          <table:table-cell table:style-name="project-parties.A3" office:value-type="string">
            <text:p text:style-name="Table_20_Contents">Development</text:p>
          </table:table-cell>
          <table:table-cell table:style-name="project-parties.C2" office:value-type="string">
            <text:p text:style-name="Table_20_Contents">Volker Bäcker</text:p>
          </table:table-cell>
        </table:table-row>
      </table:table>
      <text:h text:style-name="Heading_20_2" text:outline-level="2">Constraints</text:h>
      <text:p text:style-name="Text_20_body"><text:span text:style-name="T1">The changes should be in the next release that will take place the </text:span>9.1.2012. <text:span text:style-name="T1">There are no other specific constraints.</text:span></text:p>
      <text:h text:style-name="P36" text:outline-level="1">IT- and project context</text:h>
      <text:p text:style-name="Text_20_body">The project must work on glassfish 3.1.</text:p>
      <text:h text:style-name="Heading_20_1" text:outline-level="1">Functional requirements</text:h>
      <text:p text:style-name="Text_20_body">In this section the requirements from the requirement-analysis will be structured by an object oriented analysis. The result of this process is a set of classes that notes the requirements in a technical way and completely covers them. In order to prove the complete coverage, for each requirement from the requirement-analysis one or more responsible classes must be identified. This is done by using Object Behaviour Analysis (OBA). </text:p>
      <text:p text:style-name="P18">An important point is the granularity of the design-concept. It must be fine-grained enough to motivate implementation decisions, but it must not be too fine-grained. Classes that cannot be directly associated with a requirement should not be mentioned.</text:p>
      <text:h text:style-name="Heading_20_2" text:outline-level="2">Systematic listing of atomic requirements</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ID</text:p>
            </table:table-cell>
            <table:table-cell table:style-name="Table5.A1" office:value-type="string">
              <text:p text:style-name="Table_20_Heading">Name</text:p>
            </table:table-cell>
            <table:table-cell table:style-name="Table5.A1" office:value-type="string">
              <text:p text:style-name="Table_20_Heading">Requirement</text:p>
            </table:table-cell>
            <table:table-cell table:style-name="Table5.A1" office:value-type="string">
              <text:p text:style-name="Table_20_Heading">Section</text:p>
            </table:table-cell>
            <table:table-cell table:style-name="Table5.E1" office:value-type="string">
              <text:p text:style-name="Table_20_Heading">page</text:p>
            </table:table-cell>
          </table:table-row>
        </table:table-header-rows>
        <table:table-row>
          <table:table-cell table:style-name="Table5.A2" office:value-type="string">
            <text:p text:style-name="P6">AQ-03</text:p>
          </table:table-cell>
          <table:table-cell table:style-name="Table5.B2" office:value-type="string">
            <text:p text:style-name="Table_20_Contents">Autonomy-query-03</text:p>
          </table:table-cell>
          <table:table-cell table:style-name="Table5.C2" office:value-type="string">
            <text:p text:style-name="Text_20_body">users autonomous for at least one other category</text:p>
          </table:table-cell>
          <table:table-cell table:style-name="Table5.D2" office:value-type="string">
            <text:p text:style-name="P6"><text:bookmark-ref text:reference-format="chapter" text:ref-name="__RefNumPara__443_2043282561">1.1.1.2</text:bookmark-ref></text:p>
          </table:table-cell>
          <table:table-cell table:style-name="Table5.E2" office:value-type="string">
            <text:p text:style-name="P6"><text:bookmark-ref text:reference-format="page" text:ref-name="__RefNumPara__443_2043282561">4</text:bookmark-ref></text:p>
          </table:table-cell>
        </table:table-row>
        <table:table-row>
          <table:table-cell table:style-name="Table5.A6" office:value-type="string">
            <text:p text:style-name="P6">AQ-04</text:p>
          </table:table-cell>
          <table:table-cell table:style-name="Table5.B6" office:value-type="string">
            <text:p text:style-name="Table_20_Contents">Autonomy-query-04</text:p>
          </table:table-cell>
          <table:table-cell table:style-name="Table5.C6" office:value-type="string">
            <text:p text:style-name="Text_20_body">users autonomous in no category except for one</text:p>
          </table:table-cell>
          <table:table-cell table:style-name="Table5.D6" office:value-type="string">
            <text:p text:style-name="P6"><text:bookmark-ref text:reference-format="chapter" text:ref-name="__RefNumPara__448_2043282561">1.1.1.3</text:bookmark-ref></text:p>
          </table:table-cell>
          <table:table-cell table:style-name="Table5.E6" office:value-type="string">
            <text:p text:style-name="P6"><text:bookmark-ref text:reference-format="page" text:ref-name="__RefNumPara__448_2043282561">4</text:bookmark-ref></text:p>
          </table:table-cell>
        </table:table-row>
        <table:table-row>
          <table:table-cell table:style-name="Table5.A6" office:value-type="string">
            <text:p text:style-name="P6">BV-01</text:p>
          </table:table-cell>
          <table:table-cell table:style-name="Table5.B6" office:value-type="string">
            <text:p text:style-name="Table_20_Contents">Button-visible-01</text:p>
          </table:table-cell>
          <table:table-cell table:style-name="Table5.C6" office:value-type="string">
            <text:p text:style-name="Text_20_body">message and submit button always visible</text:p>
          </table:table-cell>
          <table:table-cell table:style-name="Table5.D6" office:value-type="string">
            <text:p text:style-name="P6"><text:bookmark-ref text:reference-format="chapter" text:ref-name="__RefNumPara__452_2043282561">1.1.2.2</text:bookmark-ref></text:p>
          </table:table-cell>
          <table:table-cell table:style-name="Table5.E6" office:value-type="string">
            <text:p text:style-name="P6"><text:bookmark-ref text:reference-format="page" text:ref-name="__RefNumPara__452_2043282561">5</text:bookmark-ref></text:p>
          </table:table-cell>
        </table:table-row>
        <table:table-row>
          <table:table-cell table:style-name="Table5.A6" office:value-type="string">
            <text:p text:style-name="P6">DM-01</text:p>
          </table:table-cell>
          <table:table-cell table:style-name="Table5.B6" office:value-type="string">
            <text:p text:style-name="Table_20_Contents">Dysfunction-mail-01</text:p>
          </table:table-cell>
          <table:table-cell table:style-name="Table5.C6" office:value-type="string">
            <text:p text:style-name="Text_20_body">suppress sending of dysfunction mails</text:p>
          </table:table-cell>
          <table:table-cell table:style-name="Table5.D6" office:value-type="string">
            <text:p text:style-name="P6"><text:bookmark-ref text:reference-format="chapter" text:ref-name="__RefNumPara__454_2043282561">1.1.3.2</text:bookmark-ref></text:p>
          </table:table-cell>
          <table:table-cell table:style-name="Table5.E6" office:value-type="string">
            <text:p text:style-name="P6"><text:bookmark-ref text:reference-format="page" text:ref-name="__RefNumPara__454_2043282561">5</text:bookmark-ref></text:p>
          </table:table-cell>
        </table:table-row>
        <table:table-row>
          <table:table-cell table:style-name="Table5.A6" office:value-type="string">
            <text:p text:style-name="P6">DM-02</text:p>
          </table:table-cell>
          <table:table-cell table:style-name="Table5.B6" office:value-type="string">
            <text:p text:style-name="Table_20_Contents">Dysfunction-mail-02</text:p>
          </table:table-cell>
          <table:table-cell table:style-name="Table5.C6" office:value-type="string">
            <text:p text:style-name="Text_20_body">restrict sending of dysfunction mails</text:p>
          </table:table-cell>
          <table:table-cell table:style-name="Table5.D6" office:value-type="string">
            <text:p text:style-name="P6"><text:bookmark-ref text:reference-format="chapter" text:ref-name="__RefNumPara__490_2043282561">1.1.3.3</text:bookmark-ref></text:p>
          </table:table-cell>
          <table:table-cell table:style-name="Table5.E6" office:value-type="string">
            <text:p text:style-name="P6"><text:bookmark-ref text:reference-format="page" text:ref-name="__RefNumPara__490_2043282561">5</text:bookmark-ref></text:p>
          </table:table-cell>
        </table:table-row>
      </table:table>
      <text:h text:style-name="P38" text:outline-level="2">OBA-SCRIPT</text:h>
      <text:p text:style-name="Text_20_body">For each requirement an OBA-script is created. The scripts are documented in the annex. For traceability reasons a reference to the requirement is noted in the script. Classes mentioned in scripts are explained and listed in glossaries. This way requirements are in relation with classes and methods. The glossaries are documented in the annex as well.</text:p>
      <text:h text:style-name="Heading_20_2" text:outline-level="2">Class candidates</text:h>
      <text:p text:style-name="Text_20_body">The classes created in the scripting process are documented in this section. The name and the comment are documented and the methods that implement a requirement are listed. In this way an overview of the interface for the solution of a problem in the sense of an api is given.</text:p>
      <text:p text:style-name="Text_20_body">The complete description of the classes is added as class-model-cards in the annex.</text:p>
      <table:table table:name="Tableau18" table:style-name="Tableau18">
        <table:table-column table:style-name="Tableau18.A"/>
        <table:table-column table:style-name="Tableau18.B"/>
        <table:table-column table:style-name="Tableau18.C"/>
        <table:table-row>
          <table:table-cell table:style-name="Tableau18.A1" table:number-columns-spanned="3" office:value-type="string">
            <text:p text:style-name="P8"><text:span text:style-name="T5">UserAutonomyQueryBean</text:span><text:span text:style-name="T3"><text:line-break/></text:span><text:span text:style-name="T6">Superclass: </text:span><text:span text:style-name="T4">UserAutonomyQueryService</text:span></text:p>
          </table:table-cell>
          <table:covered-table-cell/>
          <table:covered-table-cell/>
        </table:table-row>
        <table:table-row>
          <table:table-cell table:style-name="Tableau18.A2" office:value-type="string">
            <text:p text:style-name="P9">method</text:p>
          </table:table-cell>
          <table:table-cell table:style-name="Tableau18.A2" office:value-type="string">
            <text:p text:style-name="P9">comment</text:p>
          </table:table-cell>
          <table:table-cell table:style-name="Tableau18.A1" office:value-type="string">
            <text:p text:style-name="P9">requirement</text:p>
          </table:table-cell>
        </table:table-row>
        <table:table-row>
          <table:table-cell table:style-name="Tableau18.A3" office:value-type="string">
            <text:p text:style-name="P10">queryUsersWithAutonomyInOneAndIn</text:p>
          </table:table-cell>
          <table:table-cell table:style-name="Tableau18.A3" office:value-type="string">
            <text:p text:style-name="Table_20_Contents">Answer a list of users that are autonomous in the given category and in at least one other category</text:p>
          </table:table-cell>
          <table:table-cell table:style-name="Tableau18.C3" office:value-type="string">
            <text:p text:style-name="Table_20_Contents">AQ-03</text:p>
          </table:table-cell>
        </table:table-row>
        <table:table-row>
          <table:table-cell table:style-name="Tableau18.A3" office:value-type="string">
            <text:p text:style-name="P28">queryUsersWithAutonomyOnlyIn</text:p>
          </table:table-cell>
          <table:table-cell table:style-name="Tableau18.A3" office:value-type="string">
            <text:p text:style-name="Table_20_Contents">Answer a list of users that are autonomous in the given category and in no other category.</text:p>
          </table:table-cell>
          <table:table-cell table:style-name="Tableau18.C3" office:value-type="string">
            <text:p text:style-name="Table_20_Contents">AQ-04</text:p>
          </table:table-cell>
        </table:table-row>
      </table:table>
      <text:h text:style-name="Heading_20_1" text:outline-level="1" text:is-list-header="true"/>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8"><text:span text:style-name="T5">AutonomyQueryTool</text:span><text:span text:style-name="T3"><text:line-break/></text:span><text:span text:style-name="T6">Superclass: </text:span><text:span text:style-name="T5">Object</text:span></text:p>
          </table:table-cell>
          <table:covered-table-cell/>
          <table:covered-table-cell/>
        </table:table-row>
        <table:table-row>
          <table:table-cell table:style-name="Table6.A2" office:value-type="string">
            <text:p text:style-name="P9">method</text:p>
          </table:table-cell>
          <table:table-cell table:style-name="Table6.A2" office:value-type="string">
            <text:p text:style-name="P9">comment</text:p>
          </table:table-cell>
          <table:table-cell table:style-name="Table6.A1" office:value-type="string">
            <text:p text:style-name="P9">requirement</text:p>
          </table:table-cell>
        </table:table-row>
        <table:table-row>
          <table:table-cell table:style-name="Table6.A3" office:value-type="string">
            <text:p text:style-name="P7">runUsersWithAutonomyInOneAndInQuery</text:p>
          </table:table-cell>
          <table:table-cell table:style-name="Table6.A3" office:value-type="string">
            <text:p text:style-name="Table_20_Contents">Method that runs the query from the backing-bean of the web-application.</text:p>
          </table:table-cell>
          <table:table-cell table:style-name="Table6.C3" office:value-type="string">
            <text:p text:style-name="Table_20_Contents">AQ-03</text:p>
          </table:table-cell>
        </table:table-row>
        <table:table-row>
          <table:table-cell table:style-name="Table6.A3" office:value-type="string">
            <text:p text:style-name="P28">runUsersWithAutonomyOnlyInQuery</text:p>
          </table:table-cell>
          <table:table-cell table:style-name="Table6.A3" office:value-type="string">
            <text:p text:style-name="Table_20_Contents"/>
          </table:table-cell>
          <table:table-cell table:style-name="Table6.C3" office:value-type="string">
            <text:p text:style-name="Table_20_Contents"/>
          </table:table-cell>
        </table:table-row>
      </table:table>
      <text:h text:style-name="Heading_20_1" text:outline-level="1">Documentation of the complete requirement coverage</text:h>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Requirement</text:p>
            </table:table-cell>
            <table:table-cell table:style-name="Table4.A1" office:value-type="string">
              <text:p text:style-name="Table_20_Heading">name</text:p>
            </table:table-cell>
            <table:table-cell table:style-name="Table4.A1" office:value-type="string">
              <text:p text:style-name="Table_20_Heading">methods</text:p>
            </table:table-cell>
            <table:table-cell table:style-name="Table4.D1" office:value-type="string">
              <text:p text:style-name="Table_20_Heading">Unit-tests</text:p>
            </table:table-cell>
          </table:table-row>
        </table:table-header-rows>
        <table:table-row>
          <table:table-cell table:style-name="Table4.A2" office:value-type="string">
            <text:p text:style-name="Table_20_Contents">AQ-03</text:p>
          </table:table-cell>
          <table:table-cell table:style-name="Table4.A2" office:value-type="string">
            <text:p text:style-name="Table_20_Contents">Autonomy-query-03</text:p>
          </table:table-cell>
          <table:table-cell table:style-name="Table4.A2" office:value-type="string">
            <text:p text:style-name="Table_20_Contents">UserAutonomyQueryService&gt;&gt;queryUsersWithAutonomyInOneAndIn</text:p>
          </table:table-cell>
          <table:table-cell table:style-name="Table4.D2" office:value-type="string">
            <text:p text:style-name="Table_20_Contents">UserAutonomyQueryServiceTest&gt;&gt;testQueryUsersWithAutonomyInOneAndIn</text:p>
          </table:table-cell>
        </table:table-row>
        <table:table-row>
          <table:table-cell table:style-name="Table4.D2" table:number-columns-spanned="4" office:value-type="string">
            <text:list xml:id="list1845351361" text:style-name="L3">
              <text:list-item>
                <text:p text:style-name="P32"><text:s/></text:p>
                <text:list>
                  <text:list-item>
                    <text:p text:style-name="P32">Open the Autonomy Query Tool</text:p>
                  </text:list-item>
                  <text:list-item>
                    <text:p text:style-name="P32">Select the category “Document inscription signé”</text:p>
                  </text:list-item>
                  <text:list-item>
                    <text:p text:style-name="P32">Press the run button of the third query </text:p>
                  </text:list-item>
                  <text:list-item>
                    <text:p text:style-name="P32">You should now see a list of users that have signed the inscription and that have received a training for at least one category of resources.</text:p>
                  </text:list-item>
                </text:list>
              </text:list-item>
            </text:list>
          </table:table-cell>
          <table:covered-table-cell/>
          <table:covered-table-cell/>
          <table:covered-table-cell/>
        </table:table-row>
      </table:table>
      <table:table table:name="Table7" table:style-name="Table7">
        <table:table-column table:style-name="Table7.A"/>
        <table:table-column table:style-name="Table7.B"/>
        <table:table-column table:style-name="Table7.C"/>
        <table:table-column table:style-name="Table7.D"/>
        <table:table-header-rows>
          <text:soft-page-break/>
          <table:table-row>
            <table:table-cell table:style-name="Table7.A1" office:value-type="string">
              <text:p text:style-name="Table_20_Contents">AQ-04</text:p>
            </table:table-cell>
            <table:table-cell table:style-name="Table7.A1" office:value-type="string">
              <text:p text:style-name="Table_20_Contents">Autonomy-query-04</text:p>
            </table:table-cell>
            <table:table-cell table:style-name="Table7.A1" office:value-type="string">
              <text:p text:style-name="Table_20_Contents">UserAutonomyQueryService&gt;&gt;queryUsersWithAutonomyOnlyIn</text:p>
            </table:table-cell>
            <table:table-cell table:style-name="Table7.D1" office:value-type="string">
              <text:p text:style-name="Table_20_Contents">UserAutonomyQueryServiceTest&gt;&gt;testQueryUsersWithAutonomyOnlyIn</text:p>
            </table:table-cell>
          </table:table-row>
        </table:table-header-rows>
        <table:table-row>
          <table:table-cell table:style-name="Table7.A2" table:number-columns-spanned="4" office:value-type="string">
            <text:list xml:id="list558908119" text:style-name="L4">
              <text:list-item>
                <text:p text:style-name="P33"/>
                <text:list>
                  <text:list-item>
                    <text:p text:style-name="P33">Open the Autonomy Query Tool</text:p>
                  </text:list-item>
                  <text:list-item>
                    <text:p text:style-name="P33">Select the category “Document inscription signé”</text:p>
                  </text:list-item>
                  <text:list-item>
                    <text:p text:style-name="P33">Press the run button of the fourth query </text:p>
                  </text:list-item>
                  <text:list-item>
                    <text:p text:style-name="P33">You should now see a list of users that have signed the inscription and that have not received a training yet.</text:p>
                  </text:list-item>
                </text:list>
              </text:list-item>
            </text:list>
          </table:table-cell>
          <table:covered-table-cell/>
          <table:covered-table-cell/>
          <table:covered-table-cell/>
        </table:table-row>
      </table:table>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Table_20_Contents">DM-01</text:p>
            </table:table-cell>
            <table:table-cell table:style-name="Table8.A1" office:value-type="string">
              <text:p text:style-name="Table_20_Contents">Dysfunction-mail-01</text:p>
            </table:table-cell>
            <table:table-cell table:style-name="Table8.A1" office:value-type="string">
              <text:p text:style-name="Table_20_Contents">DysfunctionManagerBean&gt;&gt;createDysfunction</text:p>
              <text:p text:style-name="Table_20_Contents">DysfunctionManagerBean&gt;&gt;closeDysfunction</text:p>
              <text:p text:style-name="Table_20_Contents">DysfunctionManagerBean&gt;&gt;modifyDysfunctionMessage</text:p>
            </table:table-cell>
            <table:table-cell table:style-name="Table8.D1" office:value-type="string">
              <text:p text:style-name="Table_20_Contents">DysfunctionManagerBeanTest&gt;&gt;testCreateDysfunction</text:p>
              <text:p text:style-name="Table_20_Contents">DysfunctionManagerBeanTest&gt;&gt;testCloseDysfunction</text:p>
              <text:p text:style-name="Table_20_Contents">DysfunctionManagerBeanTest&gt;&gt;testModifyDysfunctionMessage</text:p>
            </table:table-cell>
          </table:table-row>
        </table:table-header-rows>
        <table:table-row>
          <table:table-cell table:style-name="Table8.A2" table:number-columns-spanned="4" office:value-type="string">
            <text:list xml:id="list1206842996" text:style-name="L6">
              <text:list-item>
                <text:p text:style-name="P34"><text:s/></text:p>
                <text:list>
                  <text:list-item>
                    <text:p text:style-name="P34">Make a reservation for a resource tomorrow.</text:p>
                  </text:list-item>
                  <text:list-item>
                    <text:p text:style-name="P34">Open the Dysfunction-Editor</text:p>
                  </text:list-item>
                  <text:list-item>
                    <text:p text:style-name="P34">select the option “do not send emails”</text:p>
                  </text:list-item>
                  <text:list-item>
                    <text:p text:style-name="P34">create or modify or close a dysfunction for the resource</text:p>
                  </text:list-item>
                  <text:list-item>
                    <text:p text:style-name="P34">check that you did not receive an email</text:p>
                  </text:list-item>
                </text:list>
              </text:list-item>
              <text:list-item>
                <text:p text:style-name="P34"><text:s/></text:p>
                <text:list>
                  <text:list-item>
                    <text:p text:style-name="P34">Make a reservation for a resource tomorrow.</text:p>
                  </text:list-item>
                  <text:list-item>
                    <text:p text:style-name="P34">Open the Dysfunction-Editor</text:p>
                  </text:list-item>
                  <text:list-item>
                    <text:p text:style-name="P34">select the option “send emails”</text:p>
                  </text:list-item>
                  <text:list-item>
                    <text:p text:style-name="P34">create or modify or close a dysfunction for the resource</text:p>
                  </text:list-item>
                  <text:list-item>
                    <text:p text:style-name="P34">check that you did receive an email</text:p>
                  </text:list-item>
                </text:list>
              </text:list-item>
            </text:list>
          </table:table-cell>
          <table:covered-table-cell/>
          <table:covered-table-cell/>
          <table:covered-table-cell/>
        </table:table-row>
      </table:table>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Table_20_Contents">DM-02</text:p>
            </table:table-cell>
            <table:table-cell table:style-name="Table9.A1" office:value-type="string">
              <text:p text:style-name="Table_20_Contents">Dysfunction-mail-02</text:p>
            </table:table-cell>
            <table:table-cell table:style-name="Table9.A1" office:value-type="string">
              <text:p text:style-name="Table_20_Contents">DysfunctionManagerBean&gt;&gt;sendDysfunctionMessages(id, message, modDate)</text:p>
              <text:p text:style-name="Table_20_Contents">DysfunctionManagerBean&gt;&gt;sendDysfunctionMessages(id, message, modDate, nrOfDays)</text:p>
            </table:table-cell>
            <table:table-cell table:style-name="Table9.D1" office:value-type="string">
              <text:p text:style-name="Table_20_Contents">DysfunctionManagerBeanTest&gt;&gt;testSendDysfunctionMessages</text:p>
              <text:p text:style-name="Table_20_Contents">DysfunctionManagerBeanTest&gt;&gt;testSendDysfunctionMessagesNrOfDays</text:p>
            </table:table-cell>
          </table:table-row>
        </table:table-header-rows>
        <table:table-row>
          <table:table-cell table:style-name="Table9.A2" table:number-columns-spanned="4" office:value-type="string">
            <text:list xml:id="list1595065840" text:style-name="L7">
              <text:list-item>
                <text:p text:style-name="P35"><text:s/></text:p>
                <text:list>
                  <text:list-item>
                    <text:p text:style-name="P35">Make a reservation for a resource tomorrow</text:p>
                  </text:list-item>
                  <text:list-item>
                    <text:p text:style-name="P35">Make a reservation for the same resource in 4 days</text:p>
                  </text:list-item>
                  <text:list-item>
                    <text:p text:style-name="P35">Open the Dysfunction-Editor</text:p>
                  </text:list-item>
                  <text:list-item>
                    <text:p text:style-name="P35">select the option “send emails only to users with reservations in the next n days” with n=3</text:p>
                  </text:list-item>
                  <text:list-item>
                    <text:p text:style-name="P35">create or modify or close a dysfunction for the resource</text:p>
                  </text:list-item>
                  <text:list-item>
                    <text:p text:style-name="P35">Check that you received an email for the reservation tomorrow but not for the reservation in four days</text:p>
                  </text:list-item>
                </text:list>
              </text:list-item>
            </text:list>
          </table:table-cell>
          <table:covered-table-cell/>
          <table:covered-table-cell/>
          <table:covered-table-cell/>
        </table:table-row>
      </table:table>
      <text:h text:style-name="Heading_20_1" text:outline-level="1"><text:soft-page-break/>Implementation</text:h>
      <text:h text:style-name="Heading_20_2" text:outline-level="2">Current state</text:h>
      <text:h text:style-name="Heading_20_3" text:outline-level="3">AutonomyQueryTool</text:h>
      <text:p text:style-name="Text_20_body">Autonomy queries are run from the side implemented by AutonomyQueryTool.jsp. The two existing queries are run from AutonomyQueryTool.java. The existing queries are </text:p>
      <text:list xml:id="list1759089721" text:style-name="L5">
        <text:list-item>
          <text:p text:style-name="P31">Query all users autonomous for category &lt;cat&gt;</text:p>
        </text:list-item>
        <text:list-item>
          <text:p text:style-name="P31">Query all users autonomous for at least one category but <text:span text:style-name="T2">not</text:span> autonomous for category Arrayscan – Cellomics</text:p>
        </text:list-item>
      </text:list>
      <text:p text:style-name="Text_20_body">The two queries are implemented in UserAutonomyQueryBean which implements the interface UserAutonomyQueryService. The methods are</text:p>
      <text:p text:style-name="P19">queryUsersWithoutAutonomyIn</text:p>
      <text:p text:style-name="P19">queryUsersWithAutonomyIn</text:p>
      <text:h text:style-name="Heading_20_3" text:outline-level="3">AutonomyEditor</text:h>
      <text:p text:style-name="Text_20_body">In the page AutonomyEditor.jsp the table containing the checkboxes is in one form and the submit button is in another form. Because of this a submit is necessary each time the value of a checkbox is changed.</text:p>
      <text:p text:style-name="Text_20_body">The button and the message can scroll out-off the visible area of the window.</text:p>
      <text:h text:style-name="Heading_20_3" text:outline-level="3">DysfunctionEditor</text:h>
      <text:p text:style-name="Text_20_body">Currently emails are sent to all users that have reserved the resource in the future whenever a manager creates, modifies or closes a dysfunction message. The backing bean of the website calls the services <text:span text:style-name="T7">createDysfunction</text:span>, <text:span text:style-name="T7">closeDysfunction</text:span> and <text:span text:style-name="T7">modifyDysfunctionMessage</text:span> of the service <text:span text:style-name="T7">DysfunctionManagerService</text:span>. These services call the method <text:span text:style-name="T7">sendDysfunctionMessages</text:span> which sends the emails. The users to which the emails are send are calculated in the method <text:span text:style-name="T7">sendDysfunctionMessages</text:span> with the help of the method <text:span text:style-name="T7">getUsersWithReservationFor</text:span> from the service <text:span text:style-name="T7">ReservationSystemService</text:span>. The services uses the method <text:span text:style-name="T7">getUsersWithReservationFor</text:span> of the class <text:span text:style-name="T7">Reservation</text:span>, which does the database query.</text:p>
      <text:h text:style-name="Heading_20_2" text:outline-level="2">Changes</text:h>
      <text:h text:style-name="Heading_20_3" text:outline-level="3">AutonomyQueryTool</text:h>
      <text:p text:style-name="Text_20_body">The query “users autonomous for at least one other category” can be expressed as the native query:</text:p>
      <text:p text:style-name="P20">SELECT distinct(users_identifier) from user_competences <text:line-break/>where CompetenceCategory_ID=32 and users_identifier IN <text:line-break/><text:soft-page-break/>(select distinct(users_identifier) from user_competences where CompetenceCategory_ID&lt;&gt;32)</text:p>
      <text:p text:style-name="P21">or</text:p>
      <text:p text:style-name="P20">SELECT distinct(users_identifier) from user_competences, `user` where users_identifier in (select identifier from `user` ) and CompetenceCategory_ID=32 and users_identifier IN (select distinct(users_identifier) from user_competences where CompetenceCategory_ID&lt;&gt;32)</text:p>
      <text:p text:style-name="P21">The following query selects all users that have signed the inscription:</text:p>
      <text:p text:style-name="P20">SELECT distinct(users_identifier) from user_competences</text:p>
      <text:p text:style-name="P20">where CompetenceCategory_ID=32 </text:p>
      <text:p text:style-name="P21">The following query selects all “users autonomous for at least one other category” together with the ids of the categories:</text:p>
      <text:p text:style-name="P20">SELECT users_identifier, CompetenceCategory_ID FROM user_competences where users_identifier IN (SELECT distinct(users_identifier) from user_competences where CompetenceCategory_ID=32 and users_identifier IN (select distinct(users_identifier) from user_competences where CompetenceCategory_ID&lt;&gt;32)) order by users_identifier;</text:p>
      <text:p text:style-name="P21">The query “users autonomous in exactly the given category” can be expressed as</text:p>
      <text:p text:style-name="P20">SELECT distinct(users_identifier) FROM user_competences where CompetenceCategory_ID=32 and users_identifier not in (SELECT <text:s/>distinct(users_identifier) FROM user_competences where CompetenceCategory_ID&lt;&gt;32)</text:p>
      <text:h text:style-name="Heading_20_3" text:outline-level="3">AutonomyEditor</text:h>
      <text:p text:style-name="Text_20_body">The table containing the checkboxes and the submit button will be put into the same form. The submit button and the message will be put on top of the page and the list of checkboxes will be put into a scroll area so that the message and the submit-button remain always visible.</text:p>
      <text:h text:style-name="Heading_20_3" text:outline-level="3">DysfunctionEditor</text:h>
      <text:p text:style-name="Text_20_body">The method sendDysfunctionMessages will become a service. It will be called directly in the backing-bean and not in the ejb anymore. A second method with the additional parameter numberOfDays will be added. Reservations later than today plus numberOfDays will not be taken into account for the email notifications.</text:p>
      <text:p text:style-name="Text_20_body">On the web-site a radio-button with the options </text:p>
      <text:p text:style-name="Text_20_body">send emails</text:p>
      <text:p text:style-name="Text_20_body">send emails only to users with reservations in the next [ ] days</text:p>
      <text:p text:style-name="Text_20_body">do not send emails</text:p>
      <text:p text:style-name="Text_20_body"><text:soft-page-break/>will be added. The default for the number of days is 3. It can be changed by the mana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3" svg:font-family="'Times New Roman'" style:font-family-generic="roman"/>
    <style:font-face style:name="Monospace" svg:font-family="Monospace" style:font-pitch="fixed"/>
    <style:font-face style:name="DejaVu Sans" svg:font-family="'DejaVu Sans'"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background-color="transparent" style:shadow="none">
        <style:background-image/>
      </style:paragraph-properties>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Source_20_Text" style:display-name="Source Text" style:family="text">
      <style:text-properties style:font-name="DejaVu Sans Mono" style:font-name-asian="WenQuanYi Micro Hei" style:font-name-complex="DejaVu Sans Mono"/>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style>
    <style:style style:name="Table1.A" style:family="table-column">
      <style:table-column-properties style:column-width="4.3799in" style:rel-column-width="42885*"/>
    </style:style>
    <style:style style:name="Table1.B" style:family="table-column">
      <style:table-column-properties style:column-width="1.6708in" style:rel-column-width="16359*"/>
    </style:style>
    <style:style style:name="Table1.C" style:family="table-column">
      <style:table-column-properties style:column-width="0.6424in" style:rel-column-width="6291*"/>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2" style:family="table">
      <style:table-properties style:width="6.691in" table:align="left"/>
    </style:style>
    <style:style style:name="Table2.A" style:family="table-column">
      <style:table-column-properties style:column-width="5.9493in"/>
    </style:style>
    <style:style style:name="Table2.B" style:family="table-column">
      <style:table-column-properties style:column-width="0.7417in"/>
    </style:style>
    <style:style style:name="MP1" style:family="paragraph" style:parent-style-name="Header">
      <style:text-properties fo:font-size="8pt" style:font-size-asian="8pt" style:font-size-complex="8pt"/>
    </style:style>
    <style:style style:name="MP2" style:family="paragraph" style:parent-style-name="Header">
      <style:paragraph-properties style:snap-to-layout-grid="false"/>
    </style:style>
    <style:style style:name="MP3" style:family="paragraph" style:parent-style-name="Table_20_Contents">
      <style:paragraph-properties fo:text-align="justify" style:justify-single-word="false"/>
    </style:style>
    <style:style style:name="MP4" style:family="paragraph" style:parent-style-name="Footer">
      <style:paragraph-properties fo:text-align="end" style:justify-single-word="false"/>
    </style:style>
    <style:style style:name="MP5"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M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Design concept-“New Features 2011”- Quality Management project</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0.4236in" svg:height="0.4236in" draw:z-index="11"><draw:image xlink:href="Pictures/1000000000000046000000467F3DF80E.jpg" xlink:type="simple" xlink:show="embed" xlink:actuate="onLoad"/></draw:frame></text:p>
            </table:table-cell>
          </table:table-row>
          <table:table-row>
            <table:table-cell table:style-name="Table1.A2" office:value-type="string">
              <text:p text:style-name="MP1">Contact: Volker Baecker/ 04 34 35 95 19 / volker.baecker@mri.cnrs.fr </text:p>
            </table:table-cell>
            <table:table-cell table:style-name="Table1.A2" office:value-type="string">
              <text:p text:style-name="MP2">Version 0.1 / 08.12.2011</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3"><text:chapter text:display="number" text:outline-level="1"> 4 </text:chapter> <text:chapter text:display="name" text:outline-level="1">Documentation of the complete requirement coverage</text:chapter></text:p>
            </table:table-cell>
            <table:table-cell office:value-type="string">
              <text:p text:style-name="MP4"><text:page-number text:select-page="current">8</text:page-number>/<text:page-count>12</text:page-count></text:p>
            </table:table-cell>
          </table:table-row>
        </table:table>
        <text:p text:style-name="MP5"/>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6-10T14:11:11</meta:creation-date>
    <meta:editing-duration>P5DT4H29M50S</meta:editing-duration>
    <meta:editing-cycles>356</meta:editing-cycles>
    <meta:generator>LibreOffice/3.4$Unix LibreOffice_project/340m1$Build-402</meta:generator>
    <dc:title>Design Concept - “FRAP Tool” - project MRI Cell Image Analyzer</dc:title>
    <dc:date>2012-01-05T15:43:02</dc:date>
    <dc:creator>Volker Baecker</dc:creator>
    <meta:document-statistic meta:table-count="11" meta:image-count="1" meta:object-count="0" meta:page-count="12" meta:paragraph-count="239" meta:word-count="1906" meta:character-count="13181" meta:non-whitespace-character-count="11463"/>
    <meta:user-defined meta:name="versionDate" meta:value-type="date">2011-06-22T00:00:00</meta:user-defined>
  </office:meta>
</office:document-meta>
</file>