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6000000467F3DF8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2" svg:font-family="'Times New Roman'" style:font-adornments="Negreta cursiv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1.1667in" style:rel-column-width="11423*"/>
    </style:style>
    <style:style style:name="Table3.B" style:family="table-column">
      <style:table-column-properties style:column-width="1.0271in" style:rel-column-width="10056*"/>
    </style:style>
    <style:style style:name="Table3.C" style:family="table-column">
      <style:table-column-properties style:column-width="4.4993in" style:rel-column-width="44056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3" style:family="table-cell" style:data-style-name="N120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User_20_Index_20_Heading">
      <style:paragraph-properties fo:break-before="page"/>
      <style:text-properties fo:font-size="10pt" style:font-size-asian="10pt" style:font-size-complex="10pt"/>
    </style:style>
    <style:style style:name="P13" style:family="paragraph" style:parent-style-name="User_20_Index_20_Heading"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Title" style:master-page-name="Standard">
      <style:paragraph-properties fo:margin-top="0.1665in" fo:margin-bottom="0.0835in" fo:text-align="center" style:justify-single-word="false" style:page-number="auto"/>
    </style:style>
    <style:style style:name="P17" style:family="paragraph" style:parent-style-name="Contents_20_Heading">
      <style:paragraph-properties fo:break-before="page"/>
    </style:style>
    <style:style style:name="P18" style:family="paragraph" style:parent-style-name="Illustration_20_Index_20_Heading">
      <style:paragraph-properties fo:break-before="page"/>
    </style:style>
    <style:style style:name="P19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20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120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irement Analysis <text:line-break/>“New Features 2011” <text:line-break/>Quality Management project</text:p>
      <text:p text:style-name="Subtitle">Montpellier RIO Imaging</text:p>
      <text:p text:style-name="P9">08.12.2011</text:p>
      <text:p text:style-name="P9"/>
      <text:p text:style-name="P10">Responsible: Volker Baecker</text:p>
      <text:p text:style-name="P10">Contact: <text:s/>04 34 35 95 19 / volker.baecker<text:span text:style-name="T1">@mri.cnrs.fr</text:span></text:p>
      <text:p text:style-name="P11"/>
      <text:p text:style-name="P11"/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7">Table of Contents</text:p>
          </text:index-title>
          <text:p text:style-name="P20">1 <text:s/>Quality Management project - New Features 2011<text:tab/>5</text:p>
          <text:p text:style-name="P20">2 New queries<text:tab/>5</text:p>
          <text:p text:style-name="P19">2.1 User that have the inscription signed and at least one other autonomy<text:tab/>5</text:p>
          <text:p text:style-name="P19">2.2 Users that have the inscription signed and no other autonomy <text:tab/>5</text:p>
          <text:p text:style-name="P20">3 Put the submit button and the message on top of the page<text:tab/>5</text:p>
          <text:p text:style-name="P20">4 Restrict the sending of dysfunction emails<text:tab/>5</text:p>
        </text:index-body>
      </text:table-of-content>
      <text:p text:style-name="P11"/>
      <text:illustration-index text:style-name="Sect2" text:protected="true" text:name="Illustration Index1">
        <text:illustration-index-source text:caption-sequence-name="figure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2" text:name="Illustration Index1_Head">
            <text:p text:style-name="P18">Illustration Index</text:p>
          </text:index-title>
        </text:index-body>
      </text:illustration-index>
      <text:p text:style-name="P11"/>
      <text:p text:style-name="P12">Modifications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>Version 0.1</text:p>
          </table:table-cell>
          <table:table-cell table:style-name="Table3.A1" office:value-type="string">
            <text:p text:style-name="P6">08/12/11</text:p>
          </table:table-cell>
          <table:table-cell table:style-name="Table3.C1" office:value-type="string">
            <text:p text:style-name="P6">first version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4"/>
          </table:table-cell>
          <table:table-cell table:style-name="Table3.C2" office:value-type="string">
            <text:p text:style-name="P4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3">
            <text:p text:style-name="P4"/>
          </table:table-cell>
          <table:table-cell table:style-name="Table3.C2" office:value-type="string">
            <text:p text:style-name="P4"/>
          </table:table-cell>
        </table:table-row>
      </table:table>
      <text:p text:style-name="P13"/>
      <text:h text:style-name="P15" text:outline-level="1"><text:s/>Quality Management project - New Features 2011</text:h>
      <text:p text:style-name="Text_20_body">Three new features are planned: new queries in the query-tool, have the submit-button on the top of the page in the autonomy-editor, allow to restrict the sending of dysfunction email.</text:p>
      <text:h text:style-name="Heading_20_1" text:outline-level="1">New queries</text:h>
      <text:h text:style-name="Heading_20_2" text:outline-level="2">User that have the inscription signed and at least one other autonomy</text:h>
      <text:p text:style-name="Text_20_body">The can be expressed as users that have an autonomy in the selected category plus an autonomy in another category.</text:p>
      <text:h text:style-name="Heading_20_2" text:outline-level="2">Users that have the inscription signed and no other autonomy </text:h>
      <text:p text:style-name="Text_20_body">This can be expressed as users that have an autonomy in exactly the selected category and in no other category.</text:p>
      <text:h text:style-name="Heading_20_1" text:outline-level="1">Put the submit button and the message on top of the page</text:h>
      <text:p text:style-name="Text_20_body">In the autonomy editor editor put the submit button and the message on the top of the page. Pressing submit makes a request and afterwards the page scrolls back to the top. The message displayed on the bottom is not visible, without scrolling back to the bottom. Besides clicking on a checkbox scrolls the page back to the top as well.</text:p>
      <text:h text:style-name="Heading_20_1" text:outline-level="1">Restrict the sending of dysfunction emails</text:h>
      <text:p text:style-name="Text_20_body">Allow the manager to disable the sending of dysfunction-emails or to restrict the sending to users that have reserved in the next n day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2" svg:font-family="'Times New Roman'" style:font-adornments="Negreta cursiv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8pt" style:font-size-asian="10.5pt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1" fo:font-size="14pt" fo:font-style="normal" fo:font-weight="bold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gure" style:family="paragraph" style:parent-style-name="Caption">
      <style:paragraph-properties fo:text-align="center" style:justify-single-word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4.3799in" style:rel-column-width="42885*"/>
    </style:style>
    <style:style style:name="Table1.B" style:family="table-column">
      <style:table-column-properties style:column-width="1.6708in" style:rel-column-width="16359*"/>
    </style:style>
    <style:style style:name="Table1.C" style:family="table-column">
      <style:table-column-properties style:column-width="0.6424in" style:rel-column-width="629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2" style:family="table">
      <style:table-properties style:width="6.691in" table:align="left"/>
    </style:style>
    <style:style style:name="Table2.A" style:family="table-column">
      <style:table-column-properties style:column-width="5.9493in"/>
    </style:style>
    <style:style style:name="Table2.B" style:family="table-column">
      <style:table-column-properties style:column-width="0.7417in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Table_20_Contents">
      <style:paragraph-properties fo:text-align="justify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Requirement Analysis- “New Features 2011”- Quality Management project</text:p>
            </table:table-cell>
            <table:table-cell table:style-name="Table1.A1" office:value-type="string">
              <text:p text:style-name="Header">Montpellier RIO Imaging</text:p>
            </table:table-cell>
            <table:table-cell table:style-name="Table1.C1" table:number-rows-spanned="2" office:value-type="string">
              <text:p text:style-name="Table_20_Contents"><text:s/><draw:frame draw:style-name="Mfr1" draw:name="graphics1" text:anchor-type="as-char" svg:width="0.4236in" svg:height="0.4236in" draw:z-index="4"><draw:image xlink:href="Pictures/1000000000000046000000467F3DF80E.jpg" xlink:type="simple" xlink:show="embed" xlink:actuate="onLoad"/></draw:frame></text:p>
            </table:table-cell>
          </table:table-row>
          <table:table-row>
            <table:table-cell table:style-name="Table1.A2" office:value-type="string">
              <text:p text:style-name="MP2">Contact: Volker Baecker/ 04 34 35 95 19 / volker.baecker@mri.cnrs.fr </text:p>
            </table:table-cell>
            <table:table-cell table:style-name="Table1.A2" office:value-type="string">
              <text:p text:style-name="MP1">Version 0.1 / 08.12.2011</text:p>
            </table:table-cell>
            <table:covered-table-cell/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3"><text:chapter text:display="number" text:outline-level="1"/> <text:chapter text:display="name" text:outline-level="1"/></text:p>
            </table:table-cell>
            <table:table-cell office:value-type="string">
              <text:p text:style-name="MP4"><text:page-number text:select-page="current">4</text:page-number>/<text:page-count>5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ker Baecker</meta:initial-creator>
    <meta:creation-date>2011-06-01T16:13:38</meta:creation-date>
    <dc:date>2011-12-08T14:18:50</dc:date>
    <dc:creator>Volker Baecker</dc:creator>
    <meta:editing-duration>P1DT1H28M56S</meta:editing-duration>
    <meta:editing-cycles>74</meta:editing-cycles>
    <meta:generator>LibreOffice/3.4$Unix LibreOffice_project/340m1$Build-402</meta:generator>
    <meta:document-statistic meta:table-count="3" meta:image-count="1" meta:object-count="0" meta:page-count="5" meta:paragraph-count="35" meta:word-count="336" meta:character-count="1969" meta:non-whitespace-character-count="1663"/>
  </office:meta>
</office:document-meta>
</file>