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_20_left">
      <style:paragraph-properties fo:text-align="start" style:justify-single-word="false"/>
    </style:style>
    <style:style style:name="P3" style:family="paragraph" style:parent-style-name="Standard">
      <style:text-properties fo:background-color="#ffff00"/>
    </style:style>
    <style:style style:name="P4" style:family="paragraph" style:parent-style-name="Standard" style:list-style-name="L1"/>
    <style:style style:name="P5" style:family="paragraph" style:parent-style-name="Heading_20_1">
      <style:paragraph-properties fo:break-before="page"/>
    </style:style>
    <style:style style:name="P6" style:family="paragraph" style:parent-style-name="Heading_20_3">
      <style:text-properties fo:background-color="#ffff00"/>
    </style:style>
    <style:style style:name="P7" style:family="paragraph" style:parent-style-name="Title" style:master-page-name="Standard">
      <style:paragraph-properties style:page-number="au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alysis: Management of user-competences, Competence- Expired-Alert, Dysfunction-Alert</text:p>
      <text:p text:style-name="Subtitle">Volker Bäcker<text:line-break/>04.05.2009</text:p>
      <text:p text:style-name="Text_20_body"/>
      <text:h text:style-name="P5" text:outline-level="1">1. Management of user-competences </text:h>
      <text:h text:style-name="Heading_20_2" text:outline-level="2">Description</text:h>
      <text:p text:style-name="Standard">As a part of the quality management the competence of a user concerning a specific type of acqusition must be traced. A user must be able to see the list of acquisition-types for which he has acquired a competence and the list of those for which he isn't competent. The user can click on a link on his mri-homepage to display this list. He can only see the list for himself. </text:p>
      <text:p text:style-name="Standard">An mri-administrator can edit the competences. A table containing the following data is displayed: login, « firstname lastname », acquisition-type1 ... acquisition-typeN. The administrator can select the acquisition-types that are displayed. He can filter the users that are displayed by the values in login and name.</text:p>
      <text:p text:style-name="Standard">The admin can change the value for each pair of user and <text:s/>acquisition-type between true and false.</text:p>
      <text:p text:style-name="Standard">The admin can create, delete and rename acquisition-types. </text:p>
      <text:p text:style-name="Standard">The table user in the accounting database is used as the user-base.</text:p>
      <text:h text:style-name="Heading_20_2" text:outline-level="2">User stories and tasks</text:h>
      <text:h text:style-name="Heading_20_3" text:outline-level="3">User story UC-01 – Add and remove Competence Categories</text:h>
      <text:p text:style-name="Standard">A list of existing categories is displayed. A manger can add and delete categories. The name of a category must be unique. Examples of categories are:</text:p>
      <text:p text:style-name="Standard"/>
      <text:p text:style-name="Standard">*- Champ plein DROIT - Metamorph*<text:line-break/>*- Champ plein DROIT - Axiovision* <text:line-break/>*- Champ plein DROIT - Volocity* <text:line-break/>*- Champ plein INVERSE - Metamorph*<text:line-break/>*- Champ plein INVERSE - Metamorph*<text:line-break/>*- Confocal ZEISS 510* </text:p>
      <text:p text:style-name="Standard">*- Arrayscan - CRBM*<text:line-break/>*- Champ plein TE2000 FRAP / TIRF (INVERSE 4 - CRBM)*<text:line-break/>*- Confocal spinning disk (INVERSE 2 - CRBM)* <text:line-break/>*- Imagerie calcique (INVERSE 2 – INM)* <text:line-break/>*- Nanozoomer – INM* <text:line-break/>*- 5 live – INM* <text:line-break/>*- Confocal BIORAD – IGH*<text:line-break/>*- Confocal LEICA SP2 – IGH*<text:line-break/>*- Stéréomicroscope – IGH* <text:line-break/>*- **Stéréomicroscope ** DBS UM2*<text:line-break/>*- Confocal LEICA spe – DBS UM2* <text:line-break/>*- Bi photon – PHIV* <text:line-break/>*- RTM - PHIV* <text:s text:c="2"/></text:p>
      <text:p text:style-name="Standard"/>
      <text:p text:style-name="Standard">done</text:p>
      <text:h text:style-name="Heading_20_3" text:outline-level="3"><text:soft-page-break/>Task UC-01-01 – create the CompetenceCategory Entity</text:h>
      <text:p text:style-name="Standard">Create the CompetenceCategory Entity in the quality_management database. A CompetenceCategory has a unique id and a name. </text:p>
      <text:p text:style-name="Standard"/>
      <text:p text:style-name="Standard">done</text:p>
      <text:h text:style-name="Heading_20_3" text:outline-level="3">Task UC-01-02 – create the CompetenceManager ejb</text:h>
      <text:p text:style-name="Standard">Create a CompetenceManager ejb with the methods:</text:p>
      <text:list xml:id="list33465034" text:style-name="L1">
        <text:list-item>
          <text:p text:style-name="P4">addCompetenceCategory(String name)<text:tab/>the name must be unique</text:p>
        </text:list-item>
        <text:list-item>
          <text:p text:style-name="P4">deleteCompetenceCategory(long id)<text:tab/><text:tab/>delete the category with the given id</text:p>
        </text:list-item>
      </text:list>
      <text:p text:style-name="Standard"/>
      <text:p text:style-name="Standard">done</text:p>
      <text:h text:style-name="Heading_20_3" text:outline-level="3">Task UC-01-03 – create the « edit competence categories » website</text:h>
      <text:p text:style-name="Standard">Create a website that displays a list of existing categories. With the help of an input field and a button a manager can add categories. He can select multiple categories and delete them.</text:p>
      <text:p text:style-name="Standard">done</text:p>
      <text:p text:style-name="Standard"/>
      <text:h text:style-name="Heading_20_3" text:outline-level="3">User story UC-02 – Edit competence categories </text:h>
      <text:p text:style-name="Standard">A manager can select resources from a list ordered by facility and add them to a category. He can remove resources from a category. A resource can be in exactely on category. Resources</text:p>
      <text:p text:style-name="Standard"><text:s/>that are in no category are excluded from the access control.</text:p>
      <text:h text:style-name="Heading_20_3" text:outline-level="3">Task UC-02-01 – relationship between categories and resources</text:h>
      <text:p text:style-name="Standard">Create a one-to-many relationship between the competence category and the ReservationSystemResourceInformation, using a join table competence-category_reservation-resource.</text:p>
      <text:h text:style-name="Heading_20_3" text:outline-level="3">Task UC-02-02 – Add and remove ressources</text:h>
      <text:p text:style-name="Standard">Add the methods</text:p>
      <text:p text:style-name="Standard"><text:tab/>addResourceToCategory(</text:p>
      <text:p text:style-name="Standard"><text:tab/><text:tab/>ReservationSystemResourceInformation resInfo, </text:p>
      <text:p text:style-name="Standard"><text:tab/><text:tab/>CompetenceCategory category)</text:p>
      <text:p text:style-name="Standard"><text:tab/>removeResourcesFromCategory(</text:p>
      <text:p text:style-name="Standard"><text:tab/><text:tab/> List&lt;ReservationSystemResourceInformation&gt; resInfo, </text:p>
      <text:p text:style-name="Standard"><text:tab/><text:tab/>CompetenceCategory category)</text:p>
      <text:p text:style-name="Standard">to the CompetenceManager ejb.</text:p>
      <text:h text:style-name="Heading_20_3" text:outline-level="3">Task UC-02-03 – Create the add / remove resources page</text:h>
      <text:p text:style-name="Standard">A list of all existing categories is displayed at the left. A list of ressources by facility is displayed at the right hand on the top. A list of resources belonging to the selected category is displayed at the right hand on the bottom. The selected ressources from the top list can be added to the bottom list. The selected resources in the bottom list can be removed from the current category.</text:p>
      <text:h text:style-name="Heading_20_3" text:outline-level="3"><text:soft-page-break/>User story UC-03 – Accord access rights to users </text:h>
      <text:p text:style-name="Standard">The categories are listed, one in a row. A manager can select a user from a drop-down list or with first, last, next, previous buttons. The manager can check or uncheck the access right for the selected user for each competence category.</text:p>
      <text:h text:style-name="Heading_20_3" text:outline-level="3">Task UC-03-01 – create a relationship between users and categories</text:h>
      <text:p text:style-name="Standard">Create a many-to-many relationship between users from the accounting system and competence categories. Use a join table user_competence-category. Users that have a relationship with a category are considered to have access to resources of that category.</text:p>
      <text:p text:style-name="Standard"/>
      <text:p text:style-name="Standard">done</text:p>
      <text:h text:style-name="Heading_20_3" text:outline-level="3">Task UC-03-02 – get a list of all users</text:h>
      <text:p text:style-name="Standard">Add a method</text:p>
      <text:p text:style-name="Standard"><text:tab/>List&lt;User&gt; getAllUsers()</text:p>
      <text:p text:style-name="Standard">to the MRIAccountingUserSystemService.</text:p>
      <text:p text:style-name="Standard"/>
      <text:p text:style-name="Standard">done</text:p>
      <text:h text:style-name="Heading_20_3" text:outline-level="3">Task UC-03-03 – get a list of all competence categories</text:h>
      <text:p text:style-name="Standard">Add a method</text:p>
      <text:p text:style-name="Standard">getAllCompetenceCategories</text:p>
      <text:p text:style-name="Standard">to the CompetenceManager ejb.</text:p>
      <text:p text:style-name="Standard"/>
      <text:p text:style-name="Standard">done</text:p>
      <text:h text:style-name="Heading_20_3" text:outline-level="3">Task UC-03-04 – accord and withdraw competences</text:h>
      <text:p text:style-name="Standard">Add the methods</text:p>
      <text:p text:style-name="Standard"><text:tab/>accordCompetence(User user, CompetenceCategory category)</text:p>
      <text:p text:style-name="Standard"><text:tab/>withdrawCompetence(User user, CompetenceCategory category)</text:p>
      <text:p text:style-name="Standard">to the CompetenceManager ejb.</text:p>
      <text:h text:style-name="Heading_20_3" text:outline-level="3">Task UC-03-05 – create the « edit user competences » page</text:h>
      <text:p text:style-name="Standard">Create the edit user competences page.</text:p>
      <text:h text:style-name="Heading_20_3" text:outline-level="3">User story UC-04 – display a warning message in the reservation page</text:h>
      <text:p text:style-name="Standard">When a user reserves a resource <text:s/>his competence is checked for that resource. In case he doesn't have the competence a warning message is displayed and an email is sent to the mri managers.</text:p>
      <text:h text:style-name="Heading_20_3" text:outline-level="3">Task UC-04-01 – check autonomy</text:h>
      <text:p text:style-name="Standard">Create a web-service with the method</text:p>
      <text:p text:style-name="Standard"><text:tab/>hasAutonomyFor(String login, long reservationResourceID)</text:p>
      <text:p text:style-name="Standard">in the CompetenceManager ejb.</text:p>
      <text:h text:style-name="Heading_20_3" text:outline-level="3"><text:soft-page-break/>Task UC-04-02 – get the responisble persons for a resource </text:h>
      <text:p text:style-name="Standard">- create a method in reservation system area / resource that answers a list of email addresses of the responsibles</text:p>
      <text:p text:style-name="Standard">- create a method in reservation system area / resource that answers a String</text:p>
      <text:p text:style-name="Standard">with one responsible per line.</text:p>
      <text:h text:style-name="Heading_20_3" text:outline-level="3">Task UC-04-03 – edit the warning message text</text:h>
      <text:p text:style-name="Standard">Edit the warning message text on a website. The message can contain the variable:</text:p>
      <text:p text:style-name="Standard">&lt;responsible_contact&gt; that is taken from the resource-room table.</text:p>
      <text:h text:style-name="Heading_20_3" text:outline-level="3">Task UC-04-04– create a webservice that answers the text of the warning</text:h>
      <text:p text:style-name="Standard">Create a web-service with the method</text:p>
      <text:p text:style-name="Standard"><text:tab/>getAutonomyWarningMessageFor(resourceID)</text:p>
      <text:p text:style-name="Standard">in the CompetenceManager ejb.</text:p>
      <text:h text:style-name="Heading_20_3" text:outline-level="3">Task UC-04-05 – send emails to managers</text:h>
      <text:p text:style-name="Standard">Add a method </text:p>
      <text:p text:style-name="Standard"><text:tab/>sendAutonomyWarningMails(resourceID)</text:p>
      <text:p text:style-name="Standard">to the CompetenceManager ejb. The ejb needs to get all users that are considered as manager.</text:p>
      <text:h text:style-name="Heading_20_3" text:outline-level="3">Task UC-04-06 – Check competence in reservation system</text:h>
      <text:p text:style-name="Standard">Modify the reservation system to check the competence when a user reserves a resource and to display a warning message and send the emails if needed.</text:p>
      <text:p text:style-name="Standard"/>
      <text:h text:style-name="Heading_20_3" text:outline-level="3">Tast UC-04-07 – Fix the redirection bug</text:h>
      <text:p text:style-name="Standard">When the user access the page while not being logged in, he is redirected to the login page. When he returns after the login to the page the backing bean is wrongly intialized with the not existing user and it is not re-initialized.</text:p>
      <text:h text:style-name="Heading_20_1" text:outline-level="1">2. Autonomy-Expired-Alert</text:h>
      <text:h text:style-name="Heading_20_2" text:outline-level="2">Description</text:h>
      <text:p text:style-name="Standard">When a user makes a reservation for an acquisition resource that he hasn't used for 6 month or more, a warning message is displayed. Another warning message is displayed if he doesn't have the competence to use the ressource. For each warning message a corresponding email is send to the manager of the site on which the resource is located.</text:p>
      <text:h text:style-name="Heading_20_2" text:outline-level="2">User stories and tasks</text:h>
      <text:h text:style-name="Heading_20_3" text:outline-level="3">User story EA-01 – reset the autonomy of users </text:h>
      <text:p text:style-name="Standard">A task periodically checks all user autonomies. If the user hasn't used the ressource for more than 6 month the autonomy is reset.</text:p>
      <text:h text:style-name="Heading_20_3" text:outline-level="3"><text:soft-page-break/>Task EA-01-01 – get the last date the user used a resource</text:h>
      <text:p text:style-name="Standard">Create a withdrawal entity. In the accounting resouce bean create a method </text:p>
      <text:p text:style-name="Standard">Date dateOfLastUsage(User user, ReservationSystemResource resource)</text:p>
      <text:h text:style-name="Heading_20_3" text:outline-level="3">Task EA-01-02 – check last usage and reset autonomies</text:h>
      <text:p text:style-name="Standard">Create a task that is periodically executed. It checks all competence categories. If a user hasn't used a resource from this category for more than 6 month he is removed from the category.</text:p>
      <text:h text:style-name="Heading_20_1" text:outline-level="1">3. Dysfunction-Alert</text:h>
      <text:h text:style-name="Heading_20_2" text:outline-level="2">Description</text:h>
      <text:p text:style-name="Standard">If a user makes a reservation of a ressource that has a dysfunction, a message giving a warning about the dysfunction is displayed. If a dysfunction occurs, users that have already reserved the ressource are warned by email.</text:p>
      <text:p text:style-name="Standard">Managers can create dysfunction-warnings for ressources. A warning remains active until it is desactivated by a manager. The warning is a free text that is edited by the manager.</text:p>
      <text:h text:style-name="Heading_20_2" text:outline-level="2">User stories and tasks</text:h>
      <text:h text:style-name="Heading_20_3" text:outline-level="3">User story DA-01 – Create Dysfunction</text:h>
      <text:p text:style-name="Standard">An mri administrator creates a dysfunction-message stating that the 63x objective on the <text:s/>upright 2 is broken and can not be used. The message is created with the current date. An email is send to all users that from the creation time of the dysfunction on have reserved the machine. </text:p>
      <text:p text:style-name="Standard">The administrator can select a ressource by the location and its reservation system or by its accounting system name.</text:p>
      <text:h text:style-name="Heading_20_3" text:outline-level="3">Task DA-01-01 – create Dysfunction entities</text:h>
      <text:p text:style-name="Standard">Create the entity:</text:p>
      <text:p text:style-name="Standard">Dysfunction<text:line-break/><text:tab/>id, resource, startDate, lastModificationDate, message</text:p>
      <text:h text:style-name="Heading_20_3" text:outline-level="3">Task DA-01-02 – create DysfunctionHistory entity</text:h>
      <text:p text:style-name="Standard">Create the entity:</text:p>
      <text:p text:style-name="Standard">DysfunctionHistory:<text:line-break/><text:tab/>id, <text:s/>start_date, end_date, modification_date, message, modification (created, edited, closed)</text:p>
      <text:p text:style-name="Standard">Add a one-to-many relationship between Dysfunction and DysfunctionHistory</text:p>
      <text:h text:style-name="Heading_20_3" text:outline-level="3">Task DA-01-03 – create new dysfunction</text:h>
      <text:p text:style-name="Standard">Create an ejb and web-service DysfunctionManager. Implement the methods:</text:p>
      <text:p text:style-name="Standard"><text:tab/>boolean hasDysfunction(aResource)</text:p>
      <text:p text:style-name="Standard"><text:tab/>createDysfunction(aResource, aMessage)</text:p>
      <text:p text:style-name="Standard"><text:tab/>getDysfunctionCreationDate(aResource)</text:p>
      <text:p text:style-name="Standard"><text:tab/>getDysfunctionLastModificationDate(aResource)</text:p>
      <text:p text:style-name="Standard"><text:soft-page-break/><text:tab/>getDysfunctionMessage(aResource)</text:p>
      <text:h text:style-name="Heading_20_3" text:outline-level="3">Task DA-01-04 – get reservations for </text:h>
      <text:p text:style-name="Standard">Create an ejb ReservationSystemService with the method:</text:p>
      <text:p text:style-name="Standard">getUsersWithReservationFor(aResource, start_date).</text:p>
      <text:h text:style-name="Heading_20_3" text:outline-level="3">Task DA-01-05 – send email ejb</text:h>
      <text:p text:style-name="Standard">Create library code that allows to send emails to users</text:p>
      <text:h text:style-name="Heading_20_3" text:outline-level="3">Task DA-01-06 – send dysfunction warning mails</text:h>
      <text:p text:style-name="Standard">Add the following method to the <text:s/>DysfunctionManager:</text:p>
      <text:p text:style-name="Standard"><text:tab/>sendDysfunctionWarningEmails(aResource, start_Date)</text:p>
      <text:h text:style-name="Heading_20_3" text:outline-level="3">Task DA-01-07 – get locations</text:h>
      <text:p text:style-name="Standard">Create an ejb and webservice MRIAccountingResourceInformation with the method:</text:p>
      <text:p text:style-name="Standard"><text:tab/>List&lt;String&gt; getLocations</text:p>
      <text:h text:style-name="Heading_20_3" text:outline-level="3">Task DA-01-08 – get ressources at location</text:h>
      <text:p text:style-name="Standard">Add the following methods to the ejb <text:s/>MRIAccountingResourceInformation:</text:p>
      <text:p text:style-name="Standard"><text:tab/>List&lt;String&gt; getResourcesAt(location)</text:p>
      <text:p text:style-name="Standard"><text:tab/>List&lt;String&gt; getReservationSystemResourcesAt(location)</text:p>
      <text:h text:style-name="Heading_20_3" text:outline-level="3">Task DA-01-09 – test if user is admin</text:h>
      <text:p text:style-name="Standard">Add the method isAdmin to the MRIAccountingUserInformation ejb and ws.</text:p>
      <text:h text:style-name="Heading_20_3" text:outline-level="3">Task DA-01-10 – create dysfunction in dysfunction-management website</text:h>
      <text:p text:style-name="Standard">Create a dysfunction-management site that can only be accessed by an mri administrator. The admin can select a location and a ressource. If a dysfunction exists it is displayed in an editor. If no dysfunction exists the admin can create a new one by pressing a button and editing the text.</text:p>
      <text:h text:style-name="Heading_20_3" text:outline-level="3">User story DA-02 – Edit Dysfunction</text:h>
      <text:p text:style-name="Standard">An mri administrator selects the existing dysfunction-message, stating that the 63x objective on the upright 2 is broken and can not be used. He modifies the content of the message. A new email is send to the users that have reserved the ressource in the future. </text:p>
      <text:h text:style-name="Heading_20_3" text:outline-level="3">Task DA-02-01 – replace dysfunction-message</text:h>
      <text:p text:style-name="Standard">Add the following method to the DysfunctionManager:</text:p>
      <text:p text:style-name="Standard"><text:tab/>replaceDysfunctionMessage(aResource, aMessage).</text:p>
      <text:h text:style-name="Heading_20_3" text:outline-level="3">Task DA-02-02 – edit dysfunction in dysfunction-management website</text:h>
      <text:p text:style-name="Standard">Add the possibility to edit an existing dysfunction to the dysfunction-management website. The edited dysfunction is added to the history and a new email is send.</text:p>
      <text:h text:style-name="P6" text:outline-level="3"><text:soft-page-break/>User story DA-03 – Display Dysfunction-Warning</text:h>
      <text:p text:style-name="P3">A user makes a reservation for the upright-2. He gets a warning that the 63x is broken and can not be used.</text:p>
      <text:h text:style-name="P6" text:outline-level="3">Task DA03-01 – Display dysfunction-warning in reservation system</text:h>
      <text:p text:style-name="P3">When a user makes a reservation use the web-service to check if a dysfunction exists and display it in a seperate window.</text:p>
      <text:h text:style-name="Heading_20_3" text:outline-level="3">User story DA-04 – Close Dysfunction</text:h>
      <text:p text:style-name="Standard">An mri administrator desactivates the dysfunction of the upright-2. New reservations of the upright-2 will not show the warning anymore. The message will be stored in the dysfunction-history with the name of the ressource, the creation date and the end-date.</text:p>
      <text:h text:style-name="Heading_20_3" text:outline-level="3">Task DA-04-01 – closeDysfunction message</text:h>
      <text:p text:style-name="Standard">Add the following method to the DysfunctionManager:</text:p>
      <text:p text:style-name="Standard"><text:tab/>closeDysfunction(aResource).</text:p>
      <text:p text:style-name="Standard">The dysfunction is added to the history and a new email is send.</text:p>
      <text:h text:style-name="Heading_20_3" text:outline-level="3">Task DA-04-02 – close dysfunction in dysfunction-management website</text:h>
      <text:p text:style-name="Standard">Add the possibility to close a dysfunction to the dysfunction-management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Retrait_20_1re_20_ligne" style:display-name="Retrait 1re ligne" style:family="paragraph" style:parent-style-name="Text_20_body">
      <style:paragraph-properties fo:margin-left="0cm" fo:margin-right="0cm" fo:text-indent="0.37cm" style:auto-text-indent="false"/>
    </style:style>
    <style:style style:name="Liste_20_à_20_puces" style:display-name="Liste à puces" style:family="paragraph" style:parent-style-name="Standard" style:list-style-name="WW8Num10">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_20_left">
      <style:paragraph-properties fo:text-align="start"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alysis:<draw:frame draw:style-name="Mfr1" draw:name="graphics1" text:anchor-type="char" svg:x="-0.199cm" svg:y="-0.572cm" svg:width="1.505cm" svg:height="1.505cm" draw:z-index="7"><draw:image xlink:href="Pictures/1000000000000046000000467F3DF80E.jpg" xlink:type="simple" xlink:show="embed" xlink:actuate="onLoad"/></draw:frame> Management of user-competences</text:p>
      </style:header>
      <style:footer>
        <text:p text:style-name="MP2"><text:a xlink:type="simple" xlink:href="mailto:volker.baecker@mri.cnrs.fr">volker.baecker@mri.cnrs.fr</text:a><text:tab/><text:tab/><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mri-standard</dc:title>
    <meta:creation-date>2009-05-04T14:02:05.79</meta:creation-date>
    <meta:editing-cycles>33</meta:editing-cycles>
    <meta:editing-duration>PT217H15M32S</meta:editing-duration>
    <meta:initial-creator>Volker Bäcker</meta:initial-creator>
    <dc:date>2009-06-20T12:08:59.79</dc:date>
    <dc:creator>Volker Bäcker</dc:creator>
    <meta:printed-by>Volker Bäcker</meta:printed-by>
    <meta:print-date>2009-06-02T09:44:20.82</meta:print-date>
    <meta:document-statistic meta:table-count="0" meta:image-count="1" meta:object-count="0" meta:page-count="8" meta:paragraph-count="162" meta:word-count="1851" meta:character-count="12175"/>
    <meta:user-defined meta:name="Info 1"/>
    <meta:user-defined meta:name="Info 2"/>
    <meta:user-defined meta:name="Info 3"/>
    <meta:user-defined meta:name="Info 4"/>
    <meta:template xlink:type="simple" xlink:actuate="onRequest" xlink:title="mri-standard" xlink:href="../../../../../../../Volker%20B%C3%A4cker/Application%20Data/OpenOffice.org/3/user/template/mri-standard.ott" meta:date="2009-05-04T14:02:05"/>
  </office:meta>
</office:document-meta>
</file>