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ac25d" officeooo:paragraph-rsid="000ac25d" style:font-size-asian="20pt" style:font-weight-asian="bold" style:font-size-complex="20pt" style:font-weight-complex="bold"/>
    </style:style>
    <style:style style:name="P2" style:family="paragraph" style:parent-style-name="Standard">
      <style:text-properties officeooo:rsid="000ac25d" officeooo:paragraph-rsid="000ac25d"/>
    </style:style>
    <style:style style:name="P3" style:family="paragraph" style:parent-style-name="Text_20_body" style:list-style-name="L1">
      <style:text-properties officeooo:rsid="00124012" officeooo:paragraph-rsid="00124012"/>
    </style:style>
    <style:style style:name="P4" style:family="paragraph" style:parent-style-name="Text_20_body" style:list-style-name="L2">
      <style:text-properties officeooo:rsid="00124012" officeooo:paragraph-rsid="00124012"/>
    </style:style>
    <style:style style:name="P5" style:family="paragraph" style:parent-style-name="Text_20_body" style:list-style-name="L3">
      <style:text-properties officeooo:rsid="00124012" officeooo:paragraph-rsid="00124012"/>
    </style:style>
    <style:style style:name="P6" style:family="paragraph" style:parent-style-name="Text_20_body" style:list-style-name="L4">
      <style:text-properties officeooo:rsid="00124012" officeooo:paragraph-rsid="00124012"/>
    </style:style>
    <style:style style:name="P7" style:family="paragraph" style:parent-style-name="Text_20_body" style:list-style-name="L5">
      <style:text-properties officeooo:rsid="00124012" officeooo:paragraph-rsid="00124012"/>
    </style:style>
    <style:style style:name="P8" style:family="paragraph" style:parent-style-name="Text_20_body" style:list-style-name="L6">
      <style:text-properties officeooo:rsid="00106230" officeooo:paragraph-rsid="00106230"/>
    </style:style>
    <style:style style:name="P9" style:family="paragraph" style:parent-style-name="Text_20_body" style:list-style-name="L7">
      <style:text-properties officeooo:rsid="00106230" officeooo:paragraph-rsid="00106230"/>
    </style:style>
    <style:style style:name="P10" style:family="paragraph" style:parent-style-name="Text_20_body" style:list-style-name="L8">
      <style:text-properties officeooo:rsid="00106230" officeooo:paragraph-rsid="00106230"/>
    </style:style>
    <style:style style:name="P11" style:family="paragraph" style:parent-style-name="Text_20_body" style:list-style-name="L9">
      <style:text-properties officeooo:rsid="00106230" officeooo:paragraph-rsid="00106230"/>
    </style:style>
    <style:style style:name="P12" style:family="paragraph" style:parent-style-name="Text_20_body" style:list-style-name="L10">
      <style:text-properties officeooo:rsid="00106230" officeooo:paragraph-rsid="00106230"/>
    </style:style>
    <style:style style:name="P13" style:family="paragraph" style:parent-style-name="Text_20_body" style:list-style-name="L11">
      <style:text-properties officeooo:rsid="00106230" officeooo:paragraph-rsid="00106230"/>
    </style:style>
    <style:style style:name="P14" style:family="paragraph" style:parent-style-name="Text_20_body" style:list-style-name="L12">
      <style:text-properties officeooo:rsid="00106230" officeooo:paragraph-rsid="00106230"/>
    </style:style>
    <style:style style:name="P15" style:family="paragraph" style:parent-style-name="Text_20_body" style:list-style-name="L13">
      <style:text-properties officeooo:rsid="00106230" officeooo:paragraph-rsid="00106230"/>
    </style:style>
    <style:style style:name="P16" style:family="paragraph" style:parent-style-name="Text_20_body" style:list-style-name="L14">
      <style:text-properties officeooo:rsid="000ac25d"/>
    </style:style>
    <style:style style:name="P17" style:family="paragraph" style:parent-style-name="Text_20_body" style:list-style-name="L15">
      <style:text-properties officeooo:rsid="000ac25d"/>
    </style:style>
    <style:style style:name="P18" style:family="paragraph" style:parent-style-name="Text_20_body" style:list-style-name="L16">
      <style:text-properties officeooo:rsid="000ac25d"/>
    </style:style>
    <style:style style:name="P19" style:family="paragraph" style:parent-style-name="Text_20_body" style:list-style-name="L17">
      <style:text-properties officeooo:rsid="000ac25d"/>
    </style:style>
    <style:style style:name="P20" style:family="paragraph" style:parent-style-name="Text_20_body" style:list-style-name="L19">
      <style:text-properties officeooo:rsid="000ac25d"/>
    </style:style>
    <style:style style:name="P21" style:family="paragraph" style:parent-style-name="Text_20_body" style:list-style-name="L17">
      <style:text-properties officeooo:rsid="000b9e47"/>
    </style:style>
    <style:style style:name="P22" style:family="paragraph" style:parent-style-name="Text_20_body" style:list-style-name="L18">
      <style:text-properties officeooo:rsid="000b9e47"/>
    </style:style>
    <style:style style:name="P23" style:family="paragraph" style:parent-style-name="Text_20_body" style:list-style-name="L19">
      <style:text-properties officeooo:rsid="000b9e47"/>
    </style:style>
    <style:style style:name="P24" style:family="paragraph" style:parent-style-name="Text_20_body" style:list-style-name="L20">
      <style:text-properties officeooo:rsid="000b9e47"/>
    </style:style>
    <style:style style:name="P25" style:family="paragraph" style:parent-style-name="Text_20_body" style:list-style-name="L21">
      <style:text-properties officeooo:rsid="000b9e47"/>
    </style:style>
    <style:style style:name="P26" style:family="paragraph" style:parent-style-name="Text_20_body" style:list-style-name="L22">
      <style:text-properties officeooo:rsid="000b9e47"/>
    </style:style>
    <style:style style:name="P27" style:family="paragraph" style:parent-style-name="Text_20_body" style:list-style-name="L23">
      <style:text-properties officeooo:rsid="00150ca8" officeooo:paragraph-rsid="00150ca8"/>
    </style:style>
    <style:style style:name="P28" style:family="paragraph" style:parent-style-name="Text_20_body" style:list-style-name="L24">
      <style:text-properties officeooo:paragraph-rsid="0016f335"/>
    </style:style>
    <style:style style:name="P29" style:family="paragraph" style:parent-style-name="Text_20_body" style:list-style-name="L24">
      <style:text-properties officeooo:rsid="0016f335" officeooo:paragraph-rsid="00150ca8"/>
    </style:style>
    <style:style style:name="P30" style:family="paragraph" style:parent-style-name="Text_20_body" style:list-style-name="L24">
      <style:text-properties officeooo:rsid="0016f335" officeooo:paragraph-rsid="0016f335"/>
    </style:style>
    <style:style style:name="P31" style:family="paragraph" style:parent-style-name="Text_20_body" style:list-style-name="L24">
      <style:text-properties officeooo:rsid="001727fc" officeooo:paragraph-rsid="001727fc"/>
    </style:style>
    <style:style style:name="P32" style:family="paragraph" style:parent-style-name="Text_20_body" style:list-style-name="L26">
      <style:text-properties officeooo:rsid="001727fc" officeooo:paragraph-rsid="001aecce"/>
    </style:style>
    <style:style style:name="P33" style:family="paragraph" style:parent-style-name="Text_20_body" style:list-style-name="L24">
      <style:text-properties officeooo:rsid="0018d593" officeooo:paragraph-rsid="0018d593"/>
    </style:style>
    <style:style style:name="P34" style:family="paragraph" style:parent-style-name="Text_20_body" style:list-style-name="L24">
      <style:text-properties officeooo:rsid="001e971a" officeooo:paragraph-rsid="001e971a"/>
    </style:style>
    <style:style style:name="P35" style:family="paragraph" style:parent-style-name="Text_20_body" style:list-style-name="L25">
      <style:text-properties officeooo:rsid="00192c09" officeooo:paragraph-rsid="00192c09"/>
    </style:style>
    <style:style style:name="P36" style:family="paragraph" style:parent-style-name="Text_20_body" style:list-style-name="L26">
      <style:text-properties officeooo:rsid="00192c09" officeooo:paragraph-rsid="00192c09"/>
    </style:style>
    <style:style style:name="P37" style:family="paragraph" style:parent-style-name="Text_20_body" style:list-style-name="L26">
      <style:text-properties officeooo:rsid="001aecce" officeooo:paragraph-rsid="001aecce"/>
    </style:style>
    <style:style style:name="P38" style:family="paragraph" style:parent-style-name="Text_20_body" style:list-style-name="L27">
      <style:text-properties officeooo:rsid="001aecce" officeooo:paragraph-rsid="001aecce"/>
    </style:style>
    <style:style style:name="P39" style:family="paragraph" style:parent-style-name="Text_20_body" style:list-style-name="L28">
      <style:text-properties officeooo:rsid="001aecce" officeooo:paragraph-rsid="001aecce"/>
    </style:style>
    <style:style style:name="P40" style:family="paragraph" style:parent-style-name="Text_20_body" style:list-style-name="L28">
      <style:text-properties officeooo:rsid="001b47ba" officeooo:paragraph-rsid="001b47ba"/>
    </style:style>
    <style:style style:name="P41" style:family="paragraph" style:parent-style-name="Text_20_body" style:list-style-name="L28">
      <style:text-properties officeooo:rsid="001d1476" officeooo:paragraph-rsid="001d1476"/>
    </style:style>
    <style:style style:name="P42" style:family="paragraph" style:parent-style-name="Text_20_body" style:list-style-name="L29">
      <style:text-properties officeooo:rsid="001f667d" officeooo:paragraph-rsid="001f667d"/>
    </style:style>
    <style:style style:name="P43" style:family="paragraph" style:parent-style-name="Text_20_body" style:list-style-name="L30">
      <style:text-properties officeooo:rsid="001f667d" officeooo:paragraph-rsid="001f667d"/>
    </style:style>
    <style:style style:name="P44" style:family="paragraph" style:parent-style-name="Text_20_body" style:list-style-name="L31">
      <style:text-properties officeooo:rsid="00204429" officeooo:paragraph-rsid="00204429"/>
    </style:style>
    <style:style style:name="P45" style:family="paragraph" style:parent-style-name="Text_20_body" style:list-style-name="L32">
      <style:text-properties officeooo:rsid="00204429" officeooo:paragraph-rsid="00204429"/>
    </style:style>
    <style:style style:name="P46" style:family="paragraph" style:parent-style-name="Text_20_body" style:list-style-name="L33">
      <style:text-properties officeooo:rsid="00204429" officeooo:paragraph-rsid="00204429"/>
    </style:style>
    <style:style style:name="P47" style:family="paragraph" style:parent-style-name="Text_20_body" style:list-style-name="L33">
      <style:text-properties officeooo:rsid="00204429" officeooo:paragraph-rsid="0020c360"/>
    </style:style>
    <style:style style:name="P48" style:family="paragraph" style:parent-style-name="Text_20_body" style:list-style-name="L33">
      <style:text-properties officeooo:rsid="00204429" officeooo:paragraph-rsid="0021a072"/>
    </style:style>
    <style:style style:name="P49" style:family="paragraph" style:parent-style-name="Text_20_body" style:list-style-name="L34">
      <style:text-properties officeooo:paragraph-rsid="0020c360"/>
    </style:style>
    <style:style style:name="P50" style:family="paragraph" style:parent-style-name="Text_20_body" style:list-style-name="L34">
      <style:text-properties officeooo:paragraph-rsid="0021a072"/>
    </style:style>
    <style:style style:name="P51" style:family="paragraph" style:parent-style-name="Text_20_body" style:list-style-name="L35">
      <style:text-properties officeooo:paragraph-rsid="0021a072"/>
    </style:style>
    <style:style style:name="P52" style:family="paragraph" style:parent-style-name="Heading_20_2">
      <style:text-properties officeooo:rsid="00124012"/>
    </style:style>
    <style:style style:name="P53" style:family="paragraph" style:parent-style-name="Heading_20_2">
      <style:text-properties officeooo:rsid="000cf0fc"/>
    </style:style>
    <style:style style:name="P54" style:family="paragraph" style:parent-style-name="Heading_20_2">
      <style:text-properties officeooo:rsid="00150ca8"/>
    </style:style>
    <style:style style:name="P55" style:family="paragraph" style:parent-style-name="Heading_20_2">
      <style:text-properties officeooo:rsid="001f667d"/>
    </style:style>
    <style:style style:name="T1" style:family="text">
      <style:text-properties officeooo:rsid="000ac25d"/>
    </style:style>
    <style:style style:name="T2" style:family="text">
      <style:text-properties officeooo:rsid="000e710c"/>
    </style:style>
    <style:style style:name="T3" style:family="text">
      <style:text-properties officeooo:rsid="0016f335"/>
    </style:style>
    <style:style style:name="T4" style:family="text">
      <style:text-properties officeooo:rsid="001727fc"/>
    </style:style>
    <style:style style:name="T5" style:family="text">
      <style:text-properties officeooo:rsid="00204429"/>
    </style:style>
    <style:style style:name="T6" style:family="text">
      <style:text-properties officeooo:rsid="0020c360"/>
    </style:style>
    <style:style style:name="T7" style:family="text">
      <style:text-properties officeooo:rsid="0021a072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eptance test suite</text:p>
      <text:p text:style-name="P2"/>
      <text:p text:style-name="P2">upload images</text:p>
      <text:p text:style-name="P2"/>
      <text:p text:style-name="P2"/>
      <text:h text:style-name="Heading_20_1" text:outline-level="1"><text:span text:style-name="T2">F</text:span><text:span text:style-name="T1">ile manager basics functions</text:span></text:h>
      <text:h text:style-name="P52" text:outline-level="2">Moving through the file manager</text:h>
      <text:list xml:id="list2140415579" text:style-name="L1">
        <text:list-item>
          <text:p text:style-name="P3">Log on to web site</text:p>
        </text:list-item>
        <text:list-item>
          <text:p text:style-name="P3">Click on the root folder</text:p>
        </text:list-item>
        <text:list-item>
          <text:p text:style-name="P3">Double click on file list folder</text:p>
        </text:list-item>
      </text:list>
      <text:list xml:id="list2049367963" text:style-name="L2">
        <text:list-item>
          <text:p text:style-name="P4">check the target folder is selected in folder tree</text:p>
        </text:list-item>
        <text:list-item>
          <text:p text:style-name="P4">check the content of this folder appears on the main board</text:p>
        </text:list-item>
      </text:list>
      <text:list xml:id="list465428791" text:style-name="L3">
        <text:list-item>
          <text:p text:style-name="P5">Double click on the parent folder « .. »</text:p>
        </text:list-item>
      </text:list>
      <text:list xml:id="list404921895" text:style-name="L4">
        <text:list-item>
          <text:p text:style-name="P6">check the the folder selected in folder tree is a level higher</text:p>
        </text:list-item>
        <text:list-item>
          <text:p text:style-name="P6">check the file list is correct</text:p>
        </text:list-item>
      </text:list>
      <text:list xml:id="list653649473" text:style-name="L5">
        <text:list-item>
          <text:p text:style-name="P7">Do the same in thumbnail view</text:p>
        </text:list-item>
      </text:list>
      <text:h text:style-name="P53" text:outline-level="2">Selection of items</text:h>
      <text:list xml:id="list828268207" text:style-name="L6">
        <text:list-item>
          <text:p text:style-name="P8">Log on to web site</text:p>
        </text:list-item>
      </text:list>
      <text:list xml:id="list472377057" text:style-name="L7">
        <text:list-item>
          <text:p text:style-name="P9">check no folder is selected</text:p>
        </text:list-item>
        <text:list-item>
          <text:p text:style-name="P9">check in the tree we only see root folder</text:p>
        </text:list-item>
      </text:list>
      <text:list xml:id="list995861537" text:style-name="L8">
        <text:list-item>
          <text:p text:style-name="P10">select root folder</text:p>
        </text:list-item>
      </text:list>
      <text:list xml:id="list959993822" text:style-name="L9">
        <text:list-item>
          <text:p text:style-name="P11">check file list appears on the main board</text:p>
        </text:list-item>
      </text:list>
      <text:list xml:id="list1146328981" text:style-name="L10">
        <text:list-item>
          <text:p text:style-name="P12">check navigation is possible using arrows in the folder tree</text:p>
        </text:list-item>
        <text:list-item>
          <text:p text:style-name="P12">Go to a folder containing items (file or folders)</text:p>
        </text:list-item>
      </text:list>
      <text:list xml:id="list1888011739" text:style-name="L11">
        <text:list-item>
          <text:p text:style-name="P13">check the folder is selected in the tree</text:p>
        </text:list-item>
        <text:list-item>
          <text:p text:style-name="P13">check nothing is selected in file list</text:p>
        </text:list-item>
        <text:list-item>
          <text:p text:style-name="P13">Select an item in file list</text:p>
          <text:list>
            <text:list-item>
              <text:p text:style-name="P13">check the item is selected (background color change)</text:p>
            </text:list-item>
          </text:list>
        </text:list-item>
        <text:list-item>
          <text:p text:style-name="P13">Change the view mode to thumbnails</text:p>
          <text:list>
            <text:list-item>
              <text:p text:style-name="P13">check the same item is selected</text:p>
            </text:list-item>
          </text:list>
        </text:list-item>
        <text:list-item>
          <text:p text:style-name="P13">Change view to file list and select two or more items</text:p>
        </text:list-item>
        <text:list-item>
          <text:p text:style-name="P13">Go to thumbnail mode</text:p>
          <text:list>
            <text:list-item>
              <text:p text:style-name="P13">check files are selected</text:p>
            </text:list-item>
          </text:list>
        </text:list-item>
        <text:list-item>
          <text:p text:style-name="P13">click another unselected item</text:p>
          <text:list>
            <text:list-item>
              <text:p text:style-name="P13">check other items are unselected and the new item is selected</text:p>
            </text:list-item>
          </text:list>
        </text:list-item>
      </text:list>
      <text:list xml:id="list899722216" text:style-name="L12">
        <text:list-item>
          <text:p text:style-name="P14"><text:soft-page-break/>Test selection using menu</text:p>
        </text:list-item>
      </text:list>
      <text:list xml:id="list833629211" text:style-name="L13">
        <text:list-item>
          <text:p text:style-name="P15">Using tree, go to a folder containing files and / or folders</text:p>
        </text:list-item>
        <text:list-item>
          <text:p text:style-name="P15">edit-&gt;select all items</text:p>
          <text:list>
            <text:list-item>
              <text:p text:style-name="P15">check all items are selected</text:p>
            </text:list-item>
            <text:list-item>
              <text:p text:style-name="P15">check items are selected in thumbnail view</text:p>
            </text:list-item>
          </text:list>
        </text:list-item>
        <text:list-item>
          <text:p text:style-name="P15">Select some items in file list mode</text:p>
        </text:list-item>
        <text:list-item>
          <text:p text:style-name="P15">edit-&gt;deselect all items</text:p>
          <text:list>
            <text:list-item>
              <text:p text:style-name="P15">check all items are deselected</text:p>
            </text:list-item>
            <text:list-item>
              <text:p text:style-name="P15">check items are deselected in thumbnail mode</text:p>
            </text:list-item>
          </text:list>
        </text:list-item>
      </text:list>
      <text:p text:style-name="P2"/>
      <text:h text:style-name="P53" text:outline-level="2">Moving File</text:h>
      <text:list xml:id="list1502216874" text:style-name="L14">
        <text:list-item>
          <text:p text:style-name="P16">moving files with drag and drop</text:p>
        </text:list-item>
      </text:list>
      <text:list xml:id="list502939378" text:style-name="L15">
        <text:list-item>
          <text:p text:style-name="P17">using tree, go to a folder containing files (in file list mode)</text:p>
          <text:list>
            <text:list-item>
              <text:p text:style-name="P17">move a file to another folder</text:p>
              <text:list>
                <text:list-item>
                  <text:p text:style-name="P17">check the file has disapear from current folder</text:p>
                </text:list-item>
                <text:list-item>
                  <text:p text:style-name="P17">check the file is in the target folder</text:p>
                </text:list-item>
              </text:list>
            </text:list-item>
            <text:list-item>
              <text:p text:style-name="P17">move many files to another folder</text:p>
              <text:list>
                <text:list-item>
                  <text:p text:style-name="P17">check the files has disapear from current folder</text:p>
                </text:list-item>
                <text:list-item>
                  <text:p text:style-name="P17">check the files are in the target folder</text:p>
                </text:list-item>
              </text:list>
            </text:list-item>
          </text:list>
        </text:list-item>
        <text:list-item>
          <text:p text:style-name="P17">Do the same in thumbnail list mode, in thumbnail mode, no multiple selection (for the moment)</text:p>
        </text:list-item>
      </text:list>
      <text:list xml:id="list825424702" text:style-name="L16">
        <text:list-item>
          <text:p text:style-name="P18">moving files using menu</text:p>
        </text:list-item>
      </text:list>
      <text:list xml:id="list1974933284" text:style-name="L17">
        <text:list-item>
          <text:p text:style-name="P19">using tree, go to a folder containing files (in file list mode)</text:p>
          <text:list>
            <text:list-item>
              <text:p text:style-name="P19">select a file, edit-&gt;cut</text:p>
              <text:list>
                <text:list-item>
                  <text:p text:style-name="P19">check the file is always in the folder</text:p>
                </text:list-item>
              </text:list>
            </text:list-item>
            <text:list-item>
              <text:p text:style-name="P19">change folder in folder tree, then edit-&gt;paste</text:p>
              <text:list>
                <text:list-item>
                  <text:p text:style-name="P19">check the file appears in the folder</text:p>
                </text:list-item>
                <text:list-item>
                  <text:p text:style-name="P19">check the file is no more in ancient folder</text:p>
                </text:list-item>
              </text:list>
            </text:list-item>
            <text:list-item>
              <text:p text:style-name="P21">Do the same with two or more files</text:p>
            </text:list-item>
          </text:list>
        </text:list-item>
        <text:list-item>
          <text:p text:style-name="P21">Do the same in thumbnail mode</text:p>
        </text:list-item>
      </text:list>
      <text:list xml:id="list687309548" text:style-name="L18">
        <text:list-item>
          <text:p text:style-name="P22">moving files to trash using drag and drop</text:p>
        </text:list-item>
      </text:list>
      <text:list xml:id="list1506071376" text:style-name="L19">
        <text:list-item>
          <text:p text:style-name="P20">using tree, go to a folder containing files (in file list mode)</text:p>
          <text:list>
            <text:list-item>
              <text:p text:style-name="P23">move a file to trash</text:p>
              <text:list>
                <text:list-item>
                  <text:p text:style-name="P23">check the file has disapear</text:p>
                </text:list-item>
                <text:list-item>
                  <text:p text:style-name="P23">click on the trash, check the file is here</text:p>
                </text:list-item>
              </text:list>
            </text:list-item>
            <text:list-item>
              <text:p text:style-name="P23">move a file from trash to a folder</text:p>
              <text:list>
                <text:list-item>
                  <text:p text:style-name="P23"><text:soft-page-break/>check the file disappear from trash</text:p>
                </text:list-item>
                <text:list-item>
                  <text:p text:style-name="P23">check the file is in the target folder</text:p>
                </text:list-item>
              </text:list>
            </text:list-item>
            <text:list-item>
              <text:p text:style-name="P23">move many files to trash</text:p>
              <text:list>
                <text:list-item>
                  <text:p text:style-name="P23">check the files has disapear</text:p>
                </text:list-item>
                <text:list-item>
                  <text:p text:style-name="P23">click on the trash, check the files are here</text:p>
                </text:list-item>
              </text:list>
            </text:list-item>
          </text:list>
        </text:list-item>
        <text:list-item>
          <text:p text:style-name="P23">Do the same in thumbnail mode</text:p>
        </text:list-item>
      </text:list>
      <text:list xml:id="list382640151" text:style-name="L20">
        <text:list-item>
          <text:p text:style-name="P24">moving file to trash using menu in file list mode</text:p>
        </text:list-item>
      </text:list>
      <text:list xml:id="list1868124001" text:style-name="L21">
        <text:list-item>
          <text:p text:style-name="P25">select a file then edit-&gt;remove</text:p>
          <text:list>
            <text:list-item>
              <text:p text:style-name="P25">check the file has disappear</text:p>
            </text:list-item>
            <text:list-item>
              <text:p text:style-name="P25">check the file is in the trash</text:p>
            </text:list-item>
          </text:list>
        </text:list-item>
      </text:list>
      <text:list xml:id="list1496709050" text:style-name="L22">
        <text:list-item>
          <text:p text:style-name="P26">do the same in thumbnail list mode</text:p>
        </text:list-item>
      </text:list>
      <text:h text:style-name="P54" text:outline-level="2">Renaming files or directories</text:h>
      <text:list xml:id="list708996148" text:style-name="L23">
        <text:list-item>
          <text:p text:style-name="P27">Renaming files</text:p>
        </text:list-item>
      </text:list>
      <text:list xml:id="list1587915792" text:style-name="L24">
        <text:list-item>
          <text:p text:style-name="P29">Go to a folder containing files</text:p>
        </text:list-item>
        <text:list-item>
          <text:p text:style-name="P30">select a file</text:p>
        </text:list-item>
        <text:list-item>
          <text:p text:style-name="P28"><text:span text:style-name="T3">choose Edit-&gt;Rename type a new name </text:span><text:span text:style-name="T4">and click ok</text:span></text:p>
          <text:list>
            <text:list-item>
              <text:p text:style-name="P31">check the name has change in the file list</text:p>
            </text:list-item>
            <text:list-item>
              <text:p text:style-name="P31">perform a display-&gt;refresh action then re-check new file name</text:p>
            </text:list-item>
          </text:list>
        </text:list-item>
        <text:list-item>
          <text:p text:style-name="P33">Do same test with multiple selection</text:p>
        </text:list-item>
        <text:list-item>
          <text:p text:style-name="P34">Do the same in thumbnail mode (single selection only)</text:p>
        </text:list-item>
      </text:list>
      <text:list xml:id="list1719702924" text:style-name="L25">
        <text:list-item>
          <text:p text:style-name="P35">Mass rename</text:p>
        </text:list-item>
      </text:list>
      <text:list xml:id="list850736732" text:style-name="L26">
        <text:list-item>
          <text:p text:style-name="P36">Go to a folder containing files</text:p>
        </text:list-item>
        <text:list-item>
          <text:p text:style-name="P36">select many files</text:p>
        </text:list-item>
        <text:list-item>
          <text:p text:style-name="P36">Choose Edit-&gt;mass rename and type prefix</text:p>
          <text:list>
            <text:list-item>
              <text:p text:style-name="P36">check the files are renamed</text:p>
            </text:list-item>
            <text:list-item>
              <text:p text:style-name="P32">perform a display-&gt;refresh action then re-check new file name</text:p>
            </text:list-item>
          </text:list>
        </text:list-item>
        <text:list-item>
          <text:p text:style-name="P37">Do the same including some folders, mass rename does not affect them</text:p>
        </text:list-item>
      </text:list>
      <text:list xml:id="list1920116700" text:style-name="L27">
        <text:list-item>
          <text:p text:style-name="P38">Renaming folder</text:p>
        </text:list-item>
      </text:list>
      <text:list xml:id="list611086407" text:style-name="L28">
        <text:list-item>
          <text:p text:style-name="P39">In the tree by double click on a folder</text:p>
          <text:list>
            <text:list-item>
              <text:p text:style-name="P39">rename, press enter</text:p>
              <text:list>
                <text:list-item>
                  <text:p text:style-name="P39">check the folder is renamed</text:p>
                </text:list-item>
                <text:list-item>
                  <text:p text:style-name="P39">check the folder element in main board is renamed to</text:p>
                </text:list-item>
                <text:list-item>
                  <text:p text:style-name="P39">perform a refresh and check</text:p>
                </text:list-item>
              </text:list>
            </text:list-item>
            <text:list-item>
              <text:p text:style-name="P39">Rename with an existing name in the same level</text:p>
              <text:list>
                <text:list-item>
                  <text:p text:style-name="P40">check an error message appears</text:p>
                </text:list-item>
                <text:list-item>
                  <text:p text:style-name="P40">check the file name does not change</text:p>
                </text:list-item>
              </text:list>
            </text:list-item>
          </text:list>
        </text:list-item>
        <text:list-item>
          <text:p text:style-name="P40"><text:soft-page-break/>In thumbnail mode</text:p>
          <text:list>
            <text:list-item>
              <text:p text:style-name="P40">click on the name of a folder</text:p>
            </text:list-item>
            <text:list-item>
              <text:p text:style-name="P40">change it and press enter</text:p>
              <text:list>
                <text:list-item>
                  <text:p text:style-name="P40">check it has change</text:p>
                </text:list-item>
                <text:list-item>
                  <text:p text:style-name="P40">check the corresponding name in the tree</text:p>
                </text:list-item>
                <text:list-item>
                  <text:p text:style-name="P41">check after refresh</text:p>
                </text:list-item>
              </text:list>
            </text:list-item>
          </text:list>
        </text:list-item>
      </text:list>
      <text:h text:style-name="P55" text:outline-level="2">Download files</text:h>
      <text:list xml:id="list1684420154" text:style-name="L29">
        <text:list-item>
          <text:p text:style-name="P42">Download single file</text:p>
        </text:list-item>
      </text:list>
      <text:list xml:id="list2144298750" text:style-name="L30">
        <text:list-item>
          <text:p text:style-name="P43">Go to a folder with files</text:p>
        </text:list-item>
        <text:list-item>
          <text:p text:style-name="P43">Download-&gt;single</text:p>
        </text:list-item>
        <text:list-item>
          <text:p text:style-name="P43">Select a folder</text:p>
          <text:list>
            <text:list-item>
              <text:p text:style-name="P43">check the menu item is disabled</text:p>
            </text:list-item>
          </text:list>
        </text:list-item>
      </text:list>
      <text:list xml:id="list2013347944" text:style-name="L31">
        <text:list-item>
          <text:p text:style-name="P44">Download as tif</text:p>
        </text:list-item>
      </text:list>
      <text:list xml:id="list1641721058" text:style-name="L32">
        <text:list-item>
          <text:p text:style-name="P45">On an image Download-&gt;Format TIF</text:p>
          <text:list>
            <text:list-item>
              <text:p text:style-name="P45">check the conversion is correct</text:p>
            </text:list-item>
          </text:list>
        </text:list-item>
      </text:list>
      <text:list xml:id="list2010552038" text:style-name="L33">
        <text:list-item>
          <text:p text:style-name="P46">Download metadata and TIF</text:p>
          <text:list>
            <text:list-item>
              <text:p text:style-name="P46">Should create a zip archive</text:p>
            </text:list-item>
          </text:list>
        </text:list-item>
        <text:list-item>
          <text:p text:style-name="P48"><text:span text:style-name="T7">Donwload a multiple file image (like Metamorph file format .nd)</text:span></text:p>
          <text:list>
            <text:list-item>
              <text:p text:style-name="P48"><text:span text:style-name="T7">select a .nd file</text:span></text:p>
            </text:list-item>
            <text:list-item>
              <text:p text:style-name="P48"><text:span text:style-name="T7">check a zip archive is created and contain the nd file and all related tif files, open it with specific software to check the file</text:span></text:p>
            </text:list-item>
          </text:list>
        </text:list-item>
        <text:list-item>
          <text:p text:style-name="P47"><text:span text:style-name="T6">Download <text:s/>as zip</text:span></text:p>
        </text:list-item>
      </text:list>
      <text:list xml:id="list2031965212" text:style-name="L34">
        <text:list-item>
          <text:p text:style-name="P49"><text:span text:style-name="T5">Only one file</text:span></text:p>
          <text:list>
            <text:list-item>
              <text:p text:style-name="P49"><text:span text:style-name="T6">select one file</text:span></text:p>
            </text:list-item>
            <text:list-item>
              <text:p text:style-name="P49"><text:span text:style-name="T6">Download-&gt;selected (.zip)-&gt;No compression</text:span></text:p>
            </text:list-item>
            <text:list-item>
              <text:p text:style-name="P49"><text:span text:style-name="T6">Check the archive contain correct file</text:span></text:p>
            </text:list-item>
            <text:list-item>
              <text:p text:style-name="P49"><text:span text:style-name="T6">Do the same with Normal compression and Max. Compression</text:span></text:p>
            </text:list-item>
          </text:list>
        </text:list-item>
        <text:list-item>
          <text:p text:style-name="P49"><text:span text:style-name="T6">Only one folder contain one or more files (no folders)</text:span></text:p>
          <text:list>
            <text:list-item>
              <text:p text:style-name="P50"><text:span text:style-name="T7">Select one folder containing files</text:span></text:p>
            </text:list-item>
            <text:list-item>
              <text:p text:style-name="P50"><text:span text:style-name="T6">Download-&gt;selected (.zip)-&gt;No compression</text:span></text:p>
            </text:list-item>
            <text:list-item>
              <text:p text:style-name="P50"><text:span text:style-name="T7">Check the archive has the name of the folder</text:span></text:p>
            </text:list-item>
            <text:list-item>
              <text:p text:style-name="P50"><text:span text:style-name="T7">Check the archive contain the folder and the files</text:span></text:p>
            </text:list-item>
            <text:list-item>
              <text:p text:style-name="P50"><text:span text:style-name="T7">Do the same with </text:span><text:span text:style-name="T6">Normal compression and Max. Compression</text:span></text:p>
            </text:list-item>
          </text:list>
        </text:list-item>
        <text:list-item>
          <text:p text:style-name="P50"><text:span text:style-name="T7">One hierarchy of files and folders</text:span></text:p>
        </text:list-item>
        <text:list-item>
          <text:p text:style-name="P50"><text:span text:style-name="T7">One hierarchy of files and folders containing multiple image file</text:span></text:p>
        </text:list-item>
      </text:list>
      <text:list xml:id="list414629391" text:style-name="L35">
        <text:list-item>
          <text:p text:style-name="P51"><text:span text:style-name="T7">Download zip with size &gt; 2.5 Gbyt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</meta:initial-creator>
    <meta:creation-date>2011-09-21T17:54:42</meta:creation-date>
    <dc:date>2011-09-27T17:34:31</dc:date>
    <dc:creator>alex </dc:creator>
    <meta:editing-duration>PT30H57M54S</meta:editing-duration>
    <meta:editing-cycles>13</meta:editing-cycles>
    <meta:generator>OpenOffice.org/3.2$Unix OpenOffice.org_project/320m19$Build-9505</meta:generator>
    <meta:document-statistic meta:table-count="0" meta:image-count="0" meta:object-count="0" meta:page-count="4" meta:paragraph-count="137" meta:word-count="1024" meta:character-count="5121"/>
  </office:meta>
</office:document-meta>
</file>