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6000000467F3DF80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Monospace" svg:font-family="Monospace" style:font-pitch="fixed"/>
    <style:font-face style:name="FreeMono" svg:font-family="FreeMono"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3" style:family="table">
      <style:table-properties style:width="17cm" table:align="margins"/>
    </style:style>
    <style:style style:name="Table3.A" style:family="table-column">
      <style:table-column-properties style:column-width="2.965cm" style:rel-column-width="11430*"/>
    </style:style>
    <style:style style:name="Table3.B" style:family="table-column">
      <style:table-column-properties style:column-width="2.609cm" style:rel-column-width="10056*"/>
    </style:style>
    <style:style style:name="Table3.C" style:family="table-column">
      <style:table-column-properties style:column-width="11.426cm" style:rel-column-width="44049*"/>
    </style:style>
    <style:style style:name="Table3.A1" style:family="table-cell">
      <style:table-cell-properties fo:padding="0.097cm" fo:border-left="0.002cm solid #000000" fo:border-right="none" fo:border-top="0.002cm solid #000000" fo:border-bottom="none"/>
    </style:style>
    <style:style style:name="Table3.C1" style:family="table-cell">
      <style:table-cell-properties fo:padding="0.097cm" fo:border-left="0.002cm solid #000000" fo:border-right="0.002cm solid #000000" fo:border-top="0.002cm solid #000000" fo:border-bottom="none"/>
    </style:style>
    <style:style style:name="Table3.2" style:family="table-row">
      <style:table-row-properties style:min-row-height="0.482cm"/>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project-parties" style:family="table">
      <style:table-properties style:width="17cm" table:align="margins"/>
    </style:style>
    <style:style style:name="project-parties.A" style:family="table-column">
      <style:table-column-properties style:column-width="0.885cm" style:rel-column-width="3413*"/>
    </style:style>
    <style:style style:name="project-parties.B" style:family="table-column">
      <style:table-column-properties style:column-width="7.615cm" style:rel-column-width="29354*"/>
    </style:style>
    <style:style style:name="project-parties.C" style:family="table-column">
      <style:table-column-properties style:column-width="8.5cm" style:rel-column-width="32768*"/>
    </style:style>
    <style:style style:name="project-parties.A1" style:family="table-cell">
      <style:table-cell-properties fo:padding="0.097cm" fo:border-left="0.002cm solid #000000" fo:border-right="none" fo:border-top="0.002cm solid #000000" fo:border-bottom="0.002cm solid #000000"/>
    </style:style>
    <style:style style:name="project-parties.C1" style:family="table-cell">
      <style:table-cell-properties fo:padding="0.097cm" fo:border="0.002cm solid #000000"/>
    </style:style>
    <style:style style:name="project-parties.A2" style:family="table-cell">
      <style:table-cell-properties fo:padding="0.097cm" fo:border-left="0.002cm solid #000000" fo:border-right="none" fo:border-top="none" fo:border-bottom="0.002cm solid #000000"/>
    </style:style>
    <style:style style:name="project-parties.C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4.249cm" style:rel-column-width="16383*"/>
    </style:style>
    <style:style style:name="Table4.D" style:family="table-column">
      <style:table-column-properties style:column-width="4.251cm" style:rel-column-width="16386*"/>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functional-requirements" style:family="table">
      <style:table-properties style:width="17.009cm" fo:margin-left="0cm" fo:margin-right="-0.009cm" table:align="margins"/>
    </style:style>
    <style:style style:name="functional-requirements.A" style:family="table-column">
      <style:table-column-properties style:column-width="1.351cm" style:rel-column-width="5205*"/>
    </style:style>
    <style:style style:name="functional-requirements.B" style:family="table-column">
      <style:table-column-properties style:column-width="3.115cm" style:rel-column-width="12001*"/>
    </style:style>
    <style:style style:name="functional-requirements.C" style:family="table-column">
      <style:table-column-properties style:column-width="9.931cm" style:rel-column-width="38262*"/>
    </style:style>
    <style:style style:name="functional-requirements.D" style:family="table-column">
      <style:table-column-properties style:column-width="1.489cm" style:rel-column-width="5735*"/>
    </style:style>
    <style:style style:name="functional-requirements.E" style:family="table-column">
      <style:table-column-properties style:column-width="1.124cm" style:rel-column-width="4332*"/>
    </style:style>
    <style:style style:name="functional-requirements.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functional-requirements.D1" style:family="table-cell" style:data-style-name="N100">
      <style:table-cell-properties fo:background-color="#000000" fo:padding="0.097cm" fo:border-left="0.002cm solid #000000" fo:border-right="none" fo:border-top="0.002cm solid #000000" fo:border-bottom="0.002cm solid #000000">
        <style:background-image/>
      </style:table-cell-properties>
    </style:style>
    <style:style style:name="functional-requirements.E1" style:family="table-cell">
      <style:table-cell-properties fo:background-color="#000000" fo:padding="0.097cm" fo:border="0.002cm solid #000000">
        <style:background-image/>
      </style:table-cell-properties>
    </style:style>
    <style:style style:name="functional-requirements.A2" style:family="table-cell">
      <style:table-cell-properties fo:padding="0.097cm" fo:border-left="0.002cm solid #000000" fo:border-right="none" fo:border-top="0.002cm solid #000000" fo:border-bottom="0.002cm solid #000000"/>
    </style:style>
    <style:style style:name="functional-requirements.D2" style:family="table-cell" style:data-style-name="N100">
      <style:table-cell-properties fo:padding="0.097cm" fo:border-left="0.002cm solid #000000" fo:border-right="none" fo:border-top="0.002cm solid #000000" fo:border-bottom="0.002cm solid #000000"/>
    </style:style>
    <style:style style:name="functional-requirements.E2" style:family="table-cell">
      <style:table-cell-properties fo:padding="0.097cm" fo:border="0.002cm solid #000000"/>
    </style:style>
    <style:style style:name="functional-requirements.A3" style:family="table-cell">
      <style:table-cell-properties fo:padding="0.097cm" fo:border-left="0.002cm solid #000000" fo:border-right="none" fo:border-top="none" fo:border-bottom="0.002cm solid #000000"/>
    </style:style>
    <style:style style:name="functional-requirements.D3" style:family="table-cell" style:data-style-name="N100">
      <style:table-cell-properties fo:padding="0.097cm" fo:border-left="0.002cm solid #000000" fo:border-right="none" fo:border-top="none" fo:border-bottom="0.002cm solid #000000"/>
    </style:style>
    <style:style style:name="functional-requirements.E3" style:family="table-cell" style:data-style-name="N0">
      <style:table-cell-properties fo:padding="0.097cm" fo:border-left="0.002cm solid #000000" fo:border-right="0.002cm solid #000000" fo:border-top="none" fo:border-bottom="0.002cm solid #000000"/>
    </style:style>
    <style:style style:name="functional-requirements.E4" style:family="table-cell">
      <style:table-cell-properties fo:padding="0.097cm" fo:border-left="0.002cm solid #000000" fo:border-right="0.002cm solid #000000" fo:border-top="none" fo:border-bottom="0.002cm solid #000000"/>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C2" style:family="table-cell">
      <style:table-cell-properties fo:padding="0.097cm" fo:border-left="0.002cm solid #000000" fo:border-right="0.002cm solid #000000" fo:border-top="none" fo:border-bottom="0.002cm solid #000000"/>
    </style:style>
    <style:style style:name="Table6" style:family="table">
      <style:table-properties style:width="17cm" table:align="margins"/>
    </style:style>
    <style:style style:name="Table6.A" style:family="table-column">
      <style:table-column-properties style:column-width="5.666cm" style:rel-column-width="21840*"/>
    </style:style>
    <style:style style:name="Table6.B" style:family="table-column">
      <style:table-column-properties style:column-width="5.667cm" style:rel-column-width="21847*"/>
    </style:style>
    <style:style style:name="Table6.C" style:family="table-column">
      <style:table-column-properties style:column-width="5.667cm" style:rel-column-width="21848*"/>
    </style:style>
    <style:style style:name="Table6.A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C2" style:family="table-cell">
      <style:table-cell-properties fo:padding="0.097cm" fo:border-left="0.002cm solid #000000" fo:border-right="0.002cm solid #000000" fo:border-top="none" fo:border-bottom="0.002cm solid #000000"/>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le7.A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C2" style:family="table-cell">
      <style:table-cell-properties fo:padding="0.097cm" fo:border-left="0.002cm solid #000000" fo:border-right="0.002cm solid #000000" fo:border-top="none" fo:border-bottom="0.002cm solid #000000"/>
    </style:style>
    <style:style style:name="Table8" style:family="table">
      <style:table-properties style:width="17cm" table:align="margins" style:may-break-between-rows="false"/>
    </style:style>
    <style:style style:name="Table8.A" style:family="table-column">
      <style:table-column-properties style:column-width="5.667cm" style:rel-column-width="21845*"/>
    </style:style>
    <style:style style:name="Table8.A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C2" style:family="table-cell">
      <style:table-cell-properties fo:padding="0.097cm" fo:border-left="0.002cm solid #000000" fo:border-right="0.002cm solid #000000" fo:border-top="none" fo:border-bottom="0.002cm solid #000000"/>
    </style:style>
    <style:style style:name="Table9" style:family="table">
      <style:table-properties style:width="17cm" table:align="margins" style:may-break-between-rows="false"/>
    </style:style>
    <style:style style:name="Table9.A" style:family="table-column">
      <style:table-column-properties style:column-width="5.667cm" style:rel-column-width="21845*"/>
    </style:style>
    <style:style style:name="Table9.A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C2" style:family="table-cell">
      <style:table-cell-properties fo:padding="0.097cm" fo:border-left="0.002cm solid #000000" fo:border-right="0.002cm solid #000000" fo:border-top="none" fo:border-bottom="0.002cm solid #000000"/>
    </style:style>
    <style:style style:name="Tableau1" style:family="table">
      <style:table-properties style:width="17.014cm" fo:margin-left="0cm" fo:break-before="auto" fo:break-after="auto" table:align="left"/>
    </style:style>
    <style:style style:name="Tableau1.A" style:family="table-column">
      <style:table-column-properties style:column-width="2.498cm"/>
    </style:style>
    <style:style style:name="Tableau1.B" style:family="table-column">
      <style:table-column-properties style:column-width="0.041cm"/>
    </style:style>
    <style:style style:name="Tableau1.C" style:family="table-column">
      <style:table-column-properties style:column-width="3.708cm"/>
    </style:style>
    <style:style style:name="Tableau1.D" style:family="table-column">
      <style:table-column-properties style:column-width="5.734cm"/>
    </style:style>
    <style:style style:name="Tableau1.E" style:family="table-column">
      <style:table-column-properties style:column-width="5.034cm"/>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13" style:family="table" style:master-page-name="Landscape">
      <style:table-properties style:width="25.7cm" style:page-number="auto" table:align="margins"/>
    </style:style>
    <style:style style:name="Table13.A" style:family="table-column">
      <style:table-column-properties style:column-width="6.424cm" style:rel-column-width="16383*"/>
    </style:style>
    <style:style style:name="Table13.D" style:family="table-column">
      <style:table-column-properties style:column-width="6.426cm" style:rel-column-width="16386*"/>
    </style:style>
    <style:style style:name="Table13.A1" style:family="table-cell">
      <style:table-cell-properties fo:padding="0.097cm" fo:border-left="0.002cm solid #000000" fo:border-right="none" fo:border-top="0.002cm solid #000000" fo:border-bottom="0.002cm solid #000000"/>
    </style:style>
    <style:style style:name="Table13.D1" style:family="table-cell">
      <style:table-cell-properties fo:padding="0.097cm" fo:border="0.002cm solid #000000"/>
    </style:style>
    <style:style style:name="Table14" style:family="table">
      <style:table-properties style:width="25.7cm" table:align="margins"/>
    </style:style>
    <style:style style:name="Table14.A" style:family="table-column">
      <style:table-column-properties style:column-width="3.069cm" style:rel-column-width="7826*"/>
    </style:style>
    <style:style style:name="Table14.B" style:family="table-column">
      <style:table-column-properties style:column-width="22.631cm" style:rel-column-width="57709*"/>
    </style:style>
    <style:style style:name="Table14.A1" style:family="table-cell">
      <style:table-cell-properties fo:padding="0.097cm" fo:border-left="0.002cm solid #000000" fo:border-right="none" fo:border-top="0.002cm solid #000000" fo:border-bottom="0.002cm solid #000000"/>
    </style:style>
    <style:style style:name="Table14.B1" style:family="table-cell">
      <style:table-cell-properties fo:padding="0.097cm" fo:border="0.002cm solid #000000"/>
    </style:style>
    <style:style style:name="Table14.A2" style:family="table-cell">
      <style:table-cell-properties fo:padding="0.097cm" fo:border-left="0.002cm solid #000000" fo:border-right="none" fo:border-top="none" fo:border-bottom="0.002cm solid #000000"/>
    </style:style>
    <style:style style:name="Table14.B2" style:family="table-cell">
      <style:table-cell-properties fo:padding="0.097cm" fo:border-left="0.002cm solid #000000" fo:border-right="0.002cm solid #000000" fo:border-top="none" fo:border-bottom="0.002cm solid #000000"/>
    </style:style>
    <style:style style:name="Table15" style:family="table">
      <style:table-properties style:width="25.7cm" table:align="margins"/>
    </style:style>
    <style:style style:name="Table15.A" style:family="table-column">
      <style:table-column-properties style:column-width="0.794cm" style:rel-column-width="450*"/>
    </style:style>
    <style:style style:name="Table15.B" style:family="table-column">
      <style:table-column-properties style:column-width="4.904cm" style:rel-column-width="2780*"/>
    </style:style>
    <style:style style:name="Table15.C" style:family="table-column">
      <style:table-column-properties style:column-width="9.721cm" style:rel-column-width="5511*"/>
    </style:style>
    <style:style style:name="Table15.D" style:family="table-column">
      <style:table-column-properties style:column-width="5.14cm" style:rel-column-width="2914*"/>
    </style:style>
    <style:style style:name="Table15.E" style:family="table-column">
      <style:table-column-properties style:column-width="5.142cm" style:rel-column-width="2915*"/>
    </style:style>
    <style:style style:name="Table15.A1" style:family="table-cell">
      <style:table-cell-properties fo:padding="0.097cm" fo:border-left="0.002cm solid #000000" fo:border-right="none" fo:border-top="0.002cm solid #000000" fo:border-bottom="0.002cm solid #000000"/>
    </style:style>
    <style:style style:name="Table15.E1" style:family="table-cell">
      <style:table-cell-properties fo:padding="0.097cm" fo:border="0.002cm solid #000000"/>
    </style:style>
    <style:style style:name="Table15.A2" style:family="table-cell">
      <style:table-cell-properties fo:padding="0.097cm" fo:border-left="0.002cm solid #000000" fo:border-right="none" fo:border-top="none" fo:border-bottom="0.002cm solid #000000"/>
    </style:style>
    <style:style style:name="Table15.E2" style:family="table-cell">
      <style:table-cell-properties fo:padding="0.097cm" fo:border-left="0.002cm solid #000000" fo:border-right="0.002cm solid #000000" fo:border-top="none" fo:border-bottom="0.002cm solid #000000"/>
    </style:style>
    <style:style style:name="Tableau2" style:family="table" style:master-page-name="Landscape">
      <style:table-properties style:width="25.7cm" style:page-number="auto" table:align="margins"/>
    </style:style>
    <style:style style:name="Tableau2.A" style:family="table-column">
      <style:table-column-properties style:column-width="6.424cm" style:rel-column-width="16383*"/>
    </style:style>
    <style:style style:name="Tableau2.D" style:family="table-column">
      <style:table-column-properties style:column-width="6.426cm" style:rel-column-width="16386*"/>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3" style:family="table">
      <style:table-properties style:width="25.7cm" table:align="margins"/>
    </style:style>
    <style:style style:name="Tableau3.A" style:family="table-column">
      <style:table-column-properties style:column-width="3.069cm" style:rel-column-width="7826*"/>
    </style:style>
    <style:style style:name="Tableau3.B" style:family="table-column">
      <style:table-column-properties style:column-width="22.631cm" style:rel-column-width="57709*"/>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25.7cm" table:align="margins"/>
    </style:style>
    <style:style style:name="Tableau4.A" style:family="table-column">
      <style:table-column-properties style:column-width="0.949cm" style:rel-column-width="2419*"/>
    </style:style>
    <style:style style:name="Tableau4.B" style:family="table-column">
      <style:table-column-properties style:column-width="4.75cm" style:rel-column-width="12112*"/>
    </style:style>
    <style:style style:name="Tableau4.C" style:family="table-column">
      <style:table-column-properties style:column-width="9.721cm" style:rel-column-width="24788*"/>
    </style:style>
    <style:style style:name="Tableau4.D" style:family="table-column">
      <style:table-column-properties style:column-width="5.14cm" style:rel-column-width="13107*"/>
    </style:style>
    <style:style style:name="Tableau4.E" style:family="table-column">
      <style:table-column-properties style:column-width="5.14cm" style:rel-column-width="13109*"/>
    </style:style>
    <style:style style:name="Tableau4.A1" style:family="table-cell">
      <style:table-cell-properties fo:padding="0.097cm" fo:border-left="0.002cm solid #000000" fo:border-right="none" fo:border-top="0.002cm solid #000000" fo:border-bottom="0.002cm solid #000000"/>
    </style:style>
    <style:style style:name="Tableau4.E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E2" style:family="table-cell">
      <style:table-cell-properties fo:padding="0.097cm" fo:border-left="0.002cm solid #000000" fo:border-right="0.002cm solid #000000" fo:border-top="none" fo:border-bottom="0.002cm solid #000000"/>
    </style:style>
    <style:style style:name="Tableau4.3" style:family="table-row">
      <style:table-row-properties style:min-row-height="9.25cm"/>
    </style:style>
    <style:style style:name="Tableau5" style:family="table" style:master-page-name="Landscape">
      <style:table-properties style:width="25.7cm" style:page-number="auto" table:align="margins"/>
    </style:style>
    <style:style style:name="Tableau5.A" style:family="table-column">
      <style:table-column-properties style:column-width="6.424cm" style:rel-column-width="16383*"/>
    </style:style>
    <style:style style:name="Tableau5.D" style:family="table-column">
      <style:table-column-properties style:column-width="6.426cm" style:rel-column-width="16386*"/>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25.7cm" table:align="margins"/>
    </style:style>
    <style:style style:name="Tableau6.A" style:family="table-column">
      <style:table-column-properties style:column-width="3.069cm" style:rel-column-width="7826*"/>
    </style:style>
    <style:style style:name="Tableau6.B" style:family="table-column">
      <style:table-column-properties style:column-width="22.631cm" style:rel-column-width="57709*"/>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Tableau7" style:family="table">
      <style:table-properties style:width="25.7cm" table:align="margins"/>
    </style:style>
    <style:style style:name="Tableau7.A" style:family="table-column">
      <style:table-column-properties style:column-width="0.949cm" style:rel-column-width="2419*"/>
    </style:style>
    <style:style style:name="Tableau7.B" style:family="table-column">
      <style:table-column-properties style:column-width="4.75cm" style:rel-column-width="12112*"/>
    </style:style>
    <style:style style:name="Tableau7.C" style:family="table-column">
      <style:table-column-properties style:column-width="9.721cm" style:rel-column-width="24788*"/>
    </style:style>
    <style:style style:name="Tableau7.D" style:family="table-column">
      <style:table-column-properties style:column-width="5.14cm" style:rel-column-width="13107*"/>
    </style:style>
    <style:style style:name="Tableau7.E" style:family="table-column">
      <style:table-column-properties style:column-width="5.14cm" style:rel-column-width="13109*"/>
    </style:style>
    <style:style style:name="Tableau7.A1" style:family="table-cell">
      <style:table-cell-properties fo:padding="0.097cm" fo:border-left="0.002cm solid #000000" fo:border-right="none" fo:border-top="0.002cm solid #000000" fo:border-bottom="0.002cm solid #000000"/>
    </style:style>
    <style:style style:name="Tableau7.E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E2" style:family="table-cell">
      <style:table-cell-properties fo:padding="0.097cm" fo:border-left="0.002cm solid #000000" fo:border-right="0.002cm solid #000000" fo:border-top="none" fo:border-bottom="0.002cm solid #000000"/>
    </style:style>
    <style:style style:name="Tableau7.3" style:family="table-row">
      <style:table-row-properties style:min-row-height="0.741cm"/>
    </style:style>
    <style:style style:name="P1" style:family="paragraph" style:parent-style-name="Table_20_Contents">
      <style:paragraph-properties fo:text-align="justify" style:justify-single-word="false"/>
    </style:style>
    <style:style style:name="P2" style:family="paragraph" style:parent-style-name="Table_20_Contents">
      <style:text-properties style:font-name="Arial" fo:font-size="10pt" style:font-size-asian="10pt" style:font-size-complex="10pt"/>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paragraph-properties fo:text-align="center" style:justify-single-word="false"/>
      <style:text-properties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end" style:justify-single-word="false"/>
    </style:style>
    <style:style style:name="P8" style:family="paragraph" style:parent-style-name="Table_20_Contents">
      <style:paragraph-properties fo:text-align="start" style:justify-single-word="false"/>
      <style:text-properties fo:font-size="10pt" fo:font-weight="normal" style:font-size-asian="8.75pt" style:font-weight-asian="normal" style:font-size-complex="10pt" style:font-weight-complex="normal"/>
    </style:style>
    <style:style style:name="P9" style:family="paragraph" style:parent-style-name="Table_20_Contents">
      <style:text-properties fo:color="#000000" style:font-name="FreeMono" fo:font-size="10pt" style:font-name-asian="Monospace" style:font-size-asian="10pt" style:font-name-complex="Monospace" style:font-size-complex="10pt"/>
    </style:style>
    <style:style style:name="P10" style:family="paragraph" style:parent-style-name="Table_20_Contents">
      <style:text-properties fo:color="#000000" style:font-name="Monospace" fo:font-size="12pt" style:font-name-asian="Monospace" style:font-size-asian="12pt" style:font-name-complex="Monospace" style:font-size-complex="12pt"/>
    </style:style>
    <style:style style:name="P11" style:family="paragraph" style:parent-style-name="Footer">
      <style:paragraph-properties fo:text-align="end" style:justify-single-word="false"/>
    </style:style>
    <style:style style:name="P12" style:family="paragraph" style:parent-style-name="Footer">
      <style:paragraph-properties fo:text-align="justify" style:justify-single-word="false"/>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start" style:justify-single-word="false"/>
    </style:style>
    <style:style style:name="P15" style:family="paragraph" style:parent-style-name="Text_20_body">
      <style:paragraph-properties fo:text-align="start" style:justify-single-word="false"/>
      <style:text-properties fo:font-size="10pt" style:font-size-asian="10pt" style:font-size-complex="10pt"/>
    </style:style>
    <style:style style:name="P16" style:family="paragraph" style:parent-style-name="Text_20_body">
      <style:text-properties fo:font-style="normal" fo:font-weight="bold" style:font-style-asian="normal" style:font-weight-asian="bold" style:font-style-complex="normal" style:font-weight-complex="bold"/>
    </style:style>
    <style:style style:name="P17" style:family="paragraph" style:parent-style-name="Text_20_body">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Text_20_body">
      <style:text-properties fo:font-style="normal" style:font-style-asian="normal" style:font-style-complex="normal"/>
    </style:style>
    <style:style style:name="P19" style:family="paragraph" style:parent-style-name="Text_20_body">
      <style:paragraph-properties fo:text-align="center" style:justify-single-word="false"/>
      <style:text-properties fo:font-style="normal" style:font-style-asian="normal" style:font-style-complex="normal"/>
    </style:style>
    <style:style style:name="P20" style:family="paragraph" style:parent-style-name="Text_20_body">
      <style:text-properties fo:font-style="normal" fo:font-weight="normal" style:font-style-asian="normal" style:font-weight-asian="normal" style:font-style-complex="normal" style:font-weight-complex="normal"/>
    </style:style>
    <style:style style:name="P21" style:family="paragraph" style:parent-style-name="Text_20_body">
      <style:text-properties fo:font-weight="bold" style:font-weight-asian="bold" style:font-weight-complex="bold"/>
    </style:style>
    <style:style style:name="P22" style:family="paragraph" style:parent-style-name="Text_20_body">
      <style:text-properties fo:font-weight="normal" style:font-weight-asian="normal" style:font-weight-complex="normal"/>
    </style:style>
    <style:style style:name="P23" style:family="paragraph" style:parent-style-name="Text_20_body">
      <style:text-properties fo:language="en" fo:country="GB" fo:font-style="normal" style:font-style-asian="normal" style:font-style-complex="normal"/>
    </style:style>
    <style:style style:name="P24" style:family="paragraph" style:parent-style-name="Text_20_body">
      <style:paragraph-properties fo:text-align="start" style:justify-single-word="false"/>
      <style:text-properties fo:language="en" fo:country="GB" fo:font-style="normal" style:font-style-asian="normal" style:font-style-complex="normal"/>
    </style:style>
    <style:style style:name="P25" style:family="paragraph" style:parent-style-name="User_20_Index_20_Heading">
      <style:paragraph-properties fo:break-before="page"/>
      <style:text-properties fo:font-size="10pt" style:font-size-asian="10pt" style:font-size-complex="10pt"/>
    </style:style>
    <style:style style:name="P26" style:family="paragraph" style:parent-style-name="User_20_Index_20_Heading">
      <style:text-properties fo:font-size="10pt" style:font-size-asian="10pt" style:font-size-complex="10pt"/>
    </style:style>
    <style:style style:name="P27" style:family="paragraph" style:parent-style-name="Table">
      <style:paragraph-properties fo:text-align="center" style:justify-single-word="false" fo:keep-with-next="always"/>
    </style:style>
    <style:style style:name="P28" style:family="paragraph" style:parent-style-name="Table_20_Heading">
      <style:paragraph-properties fo:text-align="center" style:justify-single-word="false"/>
    </style:style>
    <style:style style:name="P29" style:family="paragraph" style:parent-style-name="Table_20_Contents">
      <style:paragraph-properties fo:margin-left="0cm" fo:margin-right="0cm" fo:text-align="start" style:justify-single-word="false" fo:text-indent="0cm" style:auto-text-indent="false" style:text-autospace="none"/>
      <style:text-properties fo:color="#000000" style:font-name="FreeMono" fo:font-size="10pt" style:font-name-asian="Monospace" style:font-size-asian="10pt" style:font-name-complex="Monospace" style:font-size-complex="10pt"/>
    </style:style>
    <style:style style:name="P30" style:family="paragraph" style:parent-style-name="Table_20_Contents" style:list-style-name="L6"/>
    <style:style style:name="P31" style:family="paragraph" style:parent-style-name="Table_20_Contents" style:list-style-name="L7"/>
    <style:style style:name="P32" style:family="paragraph" style:parent-style-name="Table_20_Contents" style:list-style-name="L8"/>
    <style:style style:name="P33" style:family="paragraph" style:parent-style-name="Table_20_Contents" style:list-style-name="L9"/>
    <style:style style:name="P34" style:family="paragraph" style:parent-style-name="Table_20_Contents">
      <style:paragraph-properties fo:text-align="end" style:justify-single-word="false"/>
    </style:style>
    <style:style style:name="P35" style:family="paragraph" style:parent-style-name="Table_20_index_20_heading">
      <style:paragraph-properties fo:break-before="page"/>
    </style:style>
    <style:style style:name="P36" style:family="paragraph" style:parent-style-name="Contents_20_Heading">
      <style:paragraph-properties fo:break-before="page"/>
    </style:style>
    <style:style style:name="P37" style:family="paragraph" style:parent-style-name="Heading_20_5">
      <style:text-properties fo:font-style="normal" style:font-style-asian="normal" style:font-style-complex="normal"/>
    </style:style>
    <style:style style:name="P38" style:family="paragraph" style:parent-style-name="Heading_20_1">
      <style:paragraph-properties fo:break-before="page"/>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Text_20_body" style:list-style-name="L1"/>
    <style:style style:name="P41" style:family="paragraph" style:parent-style-name="Text_20_body" style:list-style-name="L2"/>
    <style:style style:name="P42" style:family="paragraph" style:parent-style-name="Text_20_body" style:list-style-name="L2">
      <style:text-properties fo:font-weight="normal" style:font-weight-asian="normal" style:font-weight-complex="normal"/>
    </style:style>
    <style:style style:name="P43" style:family="paragraph" style:parent-style-name="Text_20_body">
      <style:text-properties fo:font-weight="bold" style:font-weight-asian="bold" style:font-weight-complex="bold"/>
    </style:style>
    <style:style style:name="P44" style:family="paragraph" style:parent-style-name="Text_20_body" style:list-style-name="L3"/>
    <style:style style:name="P45" style:family="paragraph" style:parent-style-name="Text_20_body" style:list-style-name="L4"/>
    <style:style style:name="P46" style:family="paragraph" style:parent-style-name="Text_20_body" style:list-style-name="L5"/>
    <style:style style:name="P47" style:family="paragraph" style:parent-style-name="Text_20_body" style:list-style-name="L10">
      <style:text-properties fo:font-style="normal" style:font-style-asian="normal" style:font-style-complex="normal"/>
    </style:style>
    <style:style style:name="P48" style:family="paragraph" style:parent-style-name="Text_20_body" style:list-style-name="L11">
      <style:text-properties fo:font-style="normal" style:font-style-asian="normal" style:font-style-complex="normal"/>
    </style:style>
    <style:style style:name="P49" style:family="paragraph" style:parent-style-name="Text_20_body" style:list-style-name="L12">
      <style:text-properties fo:font-style="normal" style:font-style-asian="normal" style:font-style-complex="normal"/>
    </style:style>
    <style:style style:name="P50" style:family="paragraph" style:parent-style-name="Text_20_body" style:list-style-name="L13">
      <style:text-properties fo:font-style="normal" style:font-style-asian="normal" style:font-style-complex="normal"/>
    </style:style>
    <style:style style:name="P51" style:family="paragraph" style:parent-style-name="Text_20_body" style:list-style-name="L14">
      <style:text-properties fo:font-style="normal" style:font-style-asian="normal" style:font-style-complex="normal"/>
    </style:style>
    <style:style style:name="P52" style:family="paragraph" style:parent-style-name="Text_20_body" style:master-page-name="Landscape">
      <style:paragraph-properties style:page-number="auto"/>
    </style:style>
    <style:style style:name="P53" style:family="paragraph" style:parent-style-name="Heading_20_2">
      <style:text-properties fo:language="en" fo:country="GB" fo:font-style="normal" style:font-style-asian="normal" style:font-style-complex="normal"/>
    </style:style>
    <style:style style:name="P54" style:family="paragraph" style:parent-style-name="Contents_20_3">
      <style:paragraph-properties>
        <style:tab-stops>
          <style:tab-stop style:position="16.002cm" style:type="right" style:leader-style="dotted" style:leader-text="."/>
        </style:tab-stops>
      </style:paragraph-properties>
    </style:style>
    <style:style style:name="P55" style:family="paragraph" style:parent-style-name="Contents_20_2">
      <style:paragraph-properties>
        <style:tab-stops>
          <style:tab-stop style:position="16.501cm" style:type="right" style:leader-style="dotted" style:leader-text="."/>
        </style:tab-stops>
      </style:paragraph-properties>
    </style:style>
    <style:style style:name="P56" style:family="paragraph" style:parent-style-name="Illustration_20_Index_20_Heading">
      <style:paragraph-properties fo:break-before="page"/>
    </style:style>
    <style:style style:name="P57" style:family="paragraph" style:parent-style-name="Table_20_index_20_1">
      <style:paragraph-properties>
        <style:tab-stops>
          <style:tab-stop style:position="17cm" style:type="right" style:leader-style="dotted" style:leader-text="."/>
        </style:tab-stops>
      </style:paragraph-properties>
    </style:style>
    <style:style style:name="T1" style:family="text">
      <style:text-properties fo:font-size="8pt" style:font-size-asian="8pt" style:font-size-complex="8pt"/>
    </style:style>
    <style:style style:name="T2" style:family="text">
      <style:text-properties fo:font-size="10pt" style:font-size-asian="8.75pt" style:font-size-complex="10pt"/>
    </style:style>
    <style:style style:name="T3" style:family="text">
      <style:text-properties fo:font-size="12pt" style:font-size-asian="12pt" style:font-size-complex="12pt"/>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color="#1a1a1a" style:text-underline-style="none"/>
    </style:style>
    <style:style style:name="T8" style:family="text">
      <style:text-properties fo:color="#1a1a1a" style:font-name="FreeMono" fo:font-size="10pt" style:text-underline-style="none" style:font-size-asian="10pt" style:font-size-complex="10pt"/>
    </style:style>
    <style:style style:name="T9" style:family="text">
      <style:text-properties style:font-name="FreeMono" fo:font-size="10pt" style:font-size-asian="10pt" style:font-size-complex="10pt"/>
    </style:style>
    <style:style style:name="T10" style:family="text">
      <style:text-properties style:font-name="FreeMono" fo:font-size="10pt" style:text-underline-style="none" style:font-size-asian="10pt" style:font-size-complex="10pt"/>
    </style:style>
    <style:style style:name="T11" style:family="text">
      <style:text-properties fo:font-weight="normal" style:font-weight-asian="normal"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esign-Concept<text:line-break/>“Cicero”</text:p>
      <text:p text:style-name="Subtitle">Montpellier RIO Imaging</text:p>
      <text:p text:style-name="P13">07.06.2011</text:p>
      <text:p text:style-name="P13"/>
      <text:p text:style-name="P14">Responsible: Alexandre Granier</text:p>
      <text:p text:style-name="P14">Contact: <text:s/><text:span text:style-name="T3">alexandre.grani</text:span><text:a xlink:type="simple" xlink:href="mailto:volker.baecker@mri.cnrs.fr"><text:span text:style-name="T3">e</text:span></text:a><text:span text:style-name="T3">r@mri.cnrs.fr</text:span></text:p>
      <text:p text:style-name="P15"/>
      <text:p text:style-name="P15"/>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2" text:name="Table of Contents1_Head">
            <text:p text:style-name="P36">Table of Contents</text:p>
          </text:index-title>
          <text:p text:style-name="P39"><text:s/>1 <text:s/>Goal of the design-concept<text:tab/>6</text:p>
          <text:p text:style-name="P55"><text:s/>1.1 <text:s/>Aims, tasks and success criteria<text:tab/>6</text:p>
          <text:p text:style-name="P54"><text:s/>1.1.1 <text:s/>Accessing shared folders<text:tab/>6</text:p>
          <text:p text:style-name="P54"><text:s/>1.1.2 <text:s/>Sharing folders<text:tab/>7</text:p>
          <text:p text:style-name="P55"><text:s/>1.2 <text:s/>Project parties<text:tab/>8</text:p>
          <text:p text:style-name="P39"><text:s/>2 <text:s/>IT- and project context<text:tab/>10</text:p>
          <text:p text:style-name="P39"><text:s/>3 <text:s/>Functional requirements<text:tab/>11</text:p>
          <text:p text:style-name="P55"><text:s/>3.1 <text:s/>Systematic listing of atomic requirements<text:tab/>11</text:p>
          <text:p text:style-name="P55"><text:s/>3.2 <text:s/>OBA-scripts<text:tab/>11</text:p>
          <text:p text:style-name="P55"><text:s/>3.3 <text:s/>Class candidates<text:tab/>11</text:p>
          <text:p text:style-name="P54"><text:s/>3.3.1 <text:s/>Adaptation of the persistence class <text:tab/>12</text:p>
          <text:p text:style-name="P39"><text:s/>4 <text:s/>Documentation of complete requirement coverage<text:tab/>13</text:p>
          <text:p text:style-name="P55"><text:s/>4.2 <text:s/>Description of changes<text:tab/>15</text:p>
          <text:p text:style-name="P55"><text:s/>4.3 <text:s/>OO-Design<text:tab/>15</text:p>
          <text:p text:style-name="P39"><text:s/>5 <text:s/>Current state<text:tab/>15</text:p>
          <text:p text:style-name="P39"><text:s/>6 <text:s/>Non functional requirement<text:tab/>16</text:p>
          <text:p text:style-name="P39"><text:s/>7 <text:s/>Annex<text:tab/>16</text:p>
          <text:p text:style-name="P55"><text:s/>7.1 <text:s/>OBA-scripts<text:tab/>16</text:p>
          <text:p text:style-name="P54"><text:s/>7.1.1 <text:s/>Group management<text:tab/>16</text:p>
        </text:index-body>
      </text:table-of-content>
      <text:p text:style-name="P15"/>
      <text:illustration-index text:style-name="Sect2" text:protected="true" text:name="Illustration Index1">
        <text:illustration-index-source text:caption-sequence-name="figure"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1_Head">
            <text:p text:style-name="P56">Illustration Index</text:p>
          </text:index-title>
        </text:index-body>
      </text:illustration-index>
      <text:p text:style-name="P15"/>
      <text:table-index text:style-name="Sect2"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1_Head">
            <text:p text:style-name="P35">Index of Tables</text:p>
          </text:index-title>
          <text:p text:style-name="P57">Table 1: functional requirements share management<text:tab/>11</text:p>
        </text:index-body>
      </text:table-index>
      <text:p text:style-name="P15"/>
      <text:p text:style-name="P25">Changes</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Version 0.1</text:p>
          </table:table-cell>
          <table:table-cell table:style-name="Table3.A1" office:value-type="string">
            <text:p text:style-name="P2">20.06.2011</text:p>
          </table:table-cell>
          <table:table-cell table:style-name="Table3.C1" office:value-type="string">
            <text:p text:style-name="P2">first version</text:p>
          </table:table-cell>
        </table:table-row>
        <table:table-row table:style-name="Table3.2">
          <table:table-cell table:style-name="Table3.A2" office:value-type="string">
            <text:p text:style-name="Table_20_Contents"/>
          </table:table-cell>
          <table:table-cell table:style-name="Table3.A2" office:value-type="string">
            <text:p text:style-name="P2"/>
          </table:table-cell>
          <table:table-cell table:style-name="Table3.C2" office:value-type="string">
            <text:p text:style-name="P2"/>
          </table:table-cell>
        </table:table-row>
      </table:table>
      <text:p text:style-name="P26"/>
      <text:h text:style-name="P38" text:outline-level="1">Goal of the design-concept</text:h>
      <text:p text:style-name="Text_20_body"><text:s/>The goal of this design-concept is the technical realisation of the requirements described in “Requirement Analysis – Cicero”. These are:</text:p>
      <text:list xml:id="list1475622542" text:style-name="L1">
        <text:list-item>
          <text:p text:style-name="P40">Implementation of the sharing functionality of the Cicero project.</text:p>
        </text:list-item>
      </text:list>
      <text:h text:style-name="Heading_20_2" text:outline-level="2">Aims, tasks and success criteria</text:h>
      <text:h text:style-name="Heading_20_3" text:outline-level="3">Accessing shared folders</text:h>
      <text:h text:style-name="Heading_20_4" text:outline-level="4">Accessing a folder shared with the access right <text:span text:style-name="T4">read</text:span></text:h>
      <text:p text:style-name="P21">Context:</text:p>
      <text:p text:style-name="P22">User A has shared a folder with a group that contains user B with the access right <text:span text:style-name="T4">read</text:span>.</text:p>
      <text:p text:style-name="P21">Task:</text:p>
      <text:p text:style-name="P22">User B logs in to cicero and finds a new root folder named A that contains the shared folder. He can access the images in the shared folder.</text:p>
      <text:p text:style-name="P21">Success criteria:</text:p>
      <text:list xml:id="list571544757" text:style-name="L2">
        <text:list-item>
          <text:p text:style-name="P42">The folder A appears as a root-folder in the folder tree of user B</text:p>
        </text:list-item>
        <text:list-item>
          <text:p text:style-name="P42">User B can access the shared folder in folder A</text:p>
        </text:list-item>
        <text:list-item>
          <text:p text:style-name="P42">User B can access the images in the shared folder.</text:p>
        </text:list-item>
      </text:list>
      <text:h text:style-name="Heading_20_4" text:outline-level="4">Accessing<text:span text:style-name="T11"> </text:span>a folder shared with the access right <text:span text:style-name="T4">write</text:span></text:h>
      <text:p text:style-name="P21">Context:</text:p>
      <text:p text:style-name="P22">User A has shared a folder with a group that contains user B with the access right <text:span text:style-name="T4">write</text:span>.</text:p>
      <text:p text:style-name="P21">Task:</text:p>
      <text:p text:style-name="P22">User B logs in to cicero and finds a new root folder named A that contains the shared folder. He can access the images in the shared folder. User B can add files, rename files and delete files.</text:p>
      <text:p text:style-name="P21">Success criteria:</text:p>
      <text:list xml:id="list2123927654" text:continue-numbering="true" text:style-name="L2">
        <text:list-item>
          <text:p text:style-name="P42">The folder A appears as a root-folder in the folder tree of user B</text:p>
        </text:list-item>
        <text:list-item>
          <text:p text:style-name="P42">User B can access the shared folder in folder A</text:p>
        </text:list-item>
        <text:list-item>
          <text:p text:style-name="P42">User B can access the images in the shared folder.</text:p>
        </text:list-item>
        <text:list-item>
          <text:p text:style-name="P42">User B can add a file that will be accessible in the shared folder by user A</text:p>
        </text:list-item>
        <text:list-item>
          <text:p text:style-name="P42">User B can rename a file in the shared folder</text:p>
        </text:list-item>
        <text:list-item>
          <text:p text:style-name="P42"><text:soft-page-break/>User B can delete a file in the shared folder</text:p>
        </text:list-item>
      </text:list>
      <text:h text:style-name="Heading_20_3" text:outline-level="3">Sharing folders</text:h>
      <text:p text:style-name="Text_20_body">A user can share a folder with a group that he can create and manage himself.</text:p>
      <text:h text:style-name="Heading_20_4" text:outline-level="4"><text:bookmark text:name="__RefHeading__3915_602376184"/>Creating groups<text:bookmark-end text:name="__RefHeading__3915_602376184"/></text:h>
      <text:p text:style-name="P21">Context:</text:p>
      <text:p text:style-name="Text_20_body">The user has called the share dialog from the context-menu of a folder in the folder-tree.</text:p>
      <text:p text:style-name="P21">Task:</text:p>
      <text:p text:style-name="P22">The user clicks on the <text:span text:style-name="T4">manage groups </text:span><text:span text:style-name="T6">link. He clicks the button </text:span><text:span text:style-name="T4">new group, </text:span><text:span text:style-name="T6">enters the name of the new group and presses the ok button in the dialog that pops-up. If a group with the name exists already the group cannot be created and a warning message is displayed. Otherwise the new group is created. It is initially empty.</text:span></text:p>
      <text:p text:style-name="P21">Success criteria:</text:p>
      <text:list xml:id="list1803068025" text:continue-numbering="true" text:style-name="L2">
        <text:list-item>
          <text:p text:style-name="P41">The new group appears in the group management window if the name didn't exist before</text:p>
        </text:list-item>
        <text:list-item>
          <text:p text:style-name="P41">A warning message is displayed and no new group is created if a group with the name existed already</text:p>
        </text:list-item>
      </text:list>
      <text:h text:style-name="Heading_20_4" text:outline-level="4">Deleting groups</text:h>
      <text:p text:style-name="P21">Context:</text:p>
      <text:p text:style-name="Text_20_body">The user has a group that contains other users. He has shared a folder with that group. He has opened the group management dialog.</text:p>
      <text:p text:style-name="P21">Task:</text:p>
      <text:p text:style-name="P22">The user selects the group A and clicks the delete button. The group is deleted from the list of groups of the user. The folder that had been shared with this group will not appear in the interface of the ancient members of the group anymore. The icon of the concerned folder changes to the icon used for folders that are not shared.</text:p>
      <text:p text:style-name="P21">Success criteria</text:p>
      <text:list xml:id="list863392994" text:style-name="L3">
        <text:list-item>
          <text:p text:style-name="P44">the deleted group has disappeared from the list of available groups of the user.</text:p>
        </text:list-item>
        <text:list-item>
          <text:p text:style-name="P44">the folder that had been shared with the group will not be accessible for the ancient members of the group anymore</text:p>
        </text:list-item>
        <text:list-item>
          <text:p text:style-name="P44">the folder that had been shared is not shared anymore and has now the basic folder-icon again</text:p>
        </text:list-item>
      </text:list>
      <text:h text:style-name="Heading_20_4" text:outline-level="4">Adding users to group</text:h>
      <text:p text:style-name="P21">Context:</text:p>
      <text:p text:style-name="P22"><text:soft-page-break/><text:span text:style-name="T6">A</text:span><text:span text:style-name="T4"> </text:span><text:span text:style-name="T6">group is selected, the owner can add or remove users.</text:span></text:p>
      <text:p text:style-name="P16">Task:</text:p>
      <text:p text:style-name="P20">Provide business method to add or remove users to a group</text:p>
      <text:p text:style-name="P16">Success criteria:</text:p>
      <text:list xml:id="list1693748411" text:style-name="L4">
        <text:list-item>
          <text:p text:style-name="P45">It is possible to add or remove users to groups</text:p>
        </text:list-item>
      </text:list>
      <text:h text:style-name="Heading_20_4" text:outline-level="4">Adding group on folder</text:h>
      <text:p text:style-name="P21">Task:</text:p>
      <text:p text:style-name="P22">In the share dialog, user can set checkbox and thus apply rights on the folder to the corresponding group</text:p>
      <text:p text:style-name="Text_20_body"/>
      <text:p text:style-name="P16">Success criteria:</text:p>
      <text:list xml:id="list1166808985" text:style-name="L5">
        <text:list-item>
          <text:p text:style-name="P46">the share is working</text:p>
        </text:list-item>
      </text:list>
      <text:p text:style-name="Text_20_body"/>
      <text:h text:style-name="Heading_20_4" text:outline-level="4">Permit to apply rights recursively on sub-folders</text:h>
      <text:p text:style-name="P21">Context:</text:p>
      <text:p text:style-name="Text_20_body">While a group is selected on the right-side of the dialog and a right is checked, it is possible to push a button and apply this right on all sub-folders of the selected folder.</text:p>
      <text:p text:style-name="P21">Task:</text:p>
      <text:p text:style-name="Text_20_body">Give the selected right on all sub-folders of the selected folder to the selected group.</text:p>
      <text:p text:style-name="Text_20_body">Success criteria:</text:p>
      <text:p text:style-name="Text_20_body">All the sub-folders have the same rights.</text:p>
      <text:h text:style-name="Heading_20_2" text:outline-level="2">Project parties</text:h>
      <text:p text:style-name="Text_20_body">The following parties participate in the project:</text:p>
      <table:table table:name="project-parties" table:style-name="project-parties">
        <table:table-column table:style-name="project-parties.A"/>
        <table:table-column table:style-name="project-parties.B"/>
        <table:table-column table:style-name="project-parties.C"/>
        <table:table-row>
          <table:table-cell table:style-name="project-parties.A1" table:number-columns-spanned="2" office:value-type="string">
            <text:p text:style-name="Table_20_Contents">contractee</text:p>
          </table:table-cell>
          <table:covered-table-cell/>
          <table:table-cell table:style-name="project-parties.C1" office:value-type="string">
            <text:p text:style-name="Table_20_Contents">MRI</text:p>
          </table:table-cell>
        </table:table-row>
        <table:table-row>
          <table:table-cell table:style-name="project-parties.A2" office:value-type="string">
            <text:p text:style-name="Table_20_Contents"/>
          </table:table-cell>
          <table:table-cell table:style-name="project-parties.A2" office:value-type="string">
            <text:p text:style-name="Table_20_Contents">Project manager</text:p>
          </table:table-cell>
          <table:table-cell table:style-name="project-parties.C2" office:value-type="string">
            <text:p text:style-name="Table_20_Contents">Corine Tran-Aupiais</text:p>
          </table:table-cell>
        </table:table-row>
        <table:table-row>
          <table:table-cell table:style-name="project-parties.A2" office:value-type="string">
            <text:p text:style-name="Table_20_Contents"/>
          </table:table-cell>
          <table:table-cell table:style-name="project-parties.A2" office:value-type="string">
            <text:p text:style-name="Table_20_Contents">Quality assurance</text:p>
          </table:table-cell>
          <table:table-cell table:style-name="project-parties.C2" office:value-type="string">
            <text:p text:style-name="Table_20_Contents"/>
          </table:table-cell>
        </table:table-row>
        <table:table-row>
          <table:table-cell table:style-name="project-parties.A2" office:value-type="string">
            <text:p text:style-name="Table_20_Contents"/>
          </table:table-cell>
          <table:table-cell table:style-name="project-parties.A2" office:value-type="string">
            <text:p text:style-name="Table_20_Contents">Expert user</text:p>
          </table:table-cell>
          <table:table-cell table:style-name="project-parties.C2" office:value-type="string">
            <text:p text:style-name="Table_20_Contents">Virginie Georget</text:p>
          </table:table-cell>
        </table:table-row>
        <table:table-row>
          <table:table-cell table:style-name="project-parties.A2" table:number-columns-spanned="2" office:value-type="string">
            <text:p text:style-name="Table_20_Contents">contractor</text:p>
          </table:table-cell>
          <table:covered-table-cell/>
          <table:table-cell table:style-name="project-parties.C2" office:value-type="string">
            <text:p text:style-name="Table_20_Contents">Montpellier RIO Imaging</text:p>
          </table:table-cell>
        </table:table-row>
        <table:table-row>
          <table:table-cell table:style-name="project-parties.A2" office:value-type="string">
            <text:p text:style-name="Table_20_Contents"/>
          </table:table-cell>
          <table:table-cell table:style-name="project-parties.A2" office:value-type="string">
            <text:p text:style-name="Table_20_Contents">Project manager</text:p>
          </table:table-cell>
          <table:table-cell table:style-name="project-parties.C2" office:value-type="string">
            <text:p text:style-name="Table_20_Contents">Volker Baecker</text:p>
          </table:table-cell>
        </table:table-row>
        <table:table-row>
          <table:table-cell table:style-name="project-parties.A2" office:value-type="string">
            <text:p text:style-name="Table_20_Contents"/>
          </table:table-cell>
          <table:table-cell table:style-name="project-parties.A2" office:value-type="string">
            <text:p text:style-name="Table_20_Contents">Development</text:p>
          </table:table-cell>
          <table:table-cell table:style-name="project-parties.C2" office:value-type="string">
            <text:p text:style-name="Table_20_Contents">Alexandre Granier</text:p>
          </table:table-cell>
        </table:table-row>
      </table:table>
      <text:h text:style-name="Heading_20_2" text:outline-level="2" text:is-list-header="true"><text:soft-page-break/></text:h>
      <text:p text:style-name="Text_20_body"/>
      <text:h text:style-name="P38" text:outline-level="1">IT- and project context</text:h>
      <text:p text:style-name="Text_20_body"/>
      <text:p text:style-name="Text_20_body">Important interfaces are:</text:p>
      <table:table table:name="Table4" table:style-name="Table4">
        <table:table-column table:style-name="Table4.A" table:number-columns-repeated="3"/>
        <table:table-column table:style-name="Table4.D"/>
        <table:table-header-rows>
          <table:table-row>
            <table:table-cell table:style-name="Table4.A1" office:value-type="string">
              <text:p text:style-name="Table_20_Heading">Interface from system</text:p>
            </table:table-cell>
            <table:table-cell table:style-name="Table4.A1" office:value-type="string">
              <text:p text:style-name="Table_20_Heading">Interface to system</text:p>
            </table:table-cell>
            <table:table-cell table:style-name="Table4.A1" office:value-type="string">
              <text:p text:style-name="Table_20_Heading">For function</text:p>
            </table:table-cell>
            <table:table-cell table:style-name="Table4.D1" office:value-type="string">
              <text:p text:style-name="Table_20_Heading">technology</text:p>
            </table:table-cell>
          </table:table-row>
        </table:table-header-rows>
        <table:table-row>
          <table:table-cell table:style-name="Table4.A2" office:value-type="string">
            <text:p text:style-name="Table_20_Contents">SIDClient</text:p>
          </table:table-cell>
          <table:table-cell table:style-name="Table4.A2" office:value-type="string">
            <text:p text:style-name="Table_20_Contents">DBSid</text:p>
          </table:table-cell>
          <table:table-cell table:style-name="Table4.A2" office:value-type="string">
            <text:p text:style-name="Table_20_Contents">Storage of the system-wide parameters and the expiration-date of passwords</text:p>
          </table:table-cell>
          <table:table-cell table:style-name="Table4.D2" office:value-type="string">
            <text:p text:style-name="Table_20_Contents">SQL*Net TCP/IP</text:p>
          </table:table-cell>
        </table:table-row>
      </table:table>
      <text:p text:style-name="Text_20_body"/>
      <text:h text:style-name="P38" text:outline-level="1">Functional requirements</text:h>
      <text:p text:style-name="Text_20_body">In this section the requirements from the requirement-analysis will be structured by an object oriented analysis. The result of this process is a set of classes that notes the requirements in a technical way and completely covers them. In order to prove the complete coverage, for each requirement from the requirement-analysis one or more responsible classes must be identified. This is done by using Object Behavior Analysis (OBA). </text:p>
      <text:p text:style-name="Text_20_body">An important point is the granularity of the design-concept. It must be fine-grained enough to motivate implementation decisions, but it must not be too fine-grained. Classes that cannot be directly associated with a requirement should not be mentioned.</text:p>
      <text:h text:style-name="Heading_20_2" text:outline-level="2">Systematic listing of atomic requirements</text:h>
      <text:p text:style-name="Text_20_body">The table <text:sequence-ref text:reference-format="value" text:ref-name="refTable0">1</text:sequence-ref> lists the functional requirements share management.</text:p>
      <text:p text:style-name="P27">Table <text:sequence text:ref-name="refTable0" text:name="Table" text:formula="ooow:Table+1" style:num-format="1">1</text:sequence>: functional requirements share management</text:p>
      <table:table table:name="functional-requirements" table:style-name="functional-requirements">
        <table:table-column table:style-name="functional-requirements.A"/>
        <table:table-column table:style-name="functional-requirements.B"/>
        <table:table-column table:style-name="functional-requirements.C"/>
        <table:table-column table:style-name="functional-requirements.D"/>
        <table:table-column table:style-name="functional-requirements.E"/>
        <table:table-header-rows>
          <table:table-row>
            <table:table-cell table:style-name="functional-requirements.A1" office:value-type="string">
              <text:p text:style-name="Table_20_Heading">ID</text:p>
            </table:table-cell>
            <table:table-cell table:style-name="functional-requirements.A1" office:value-type="string">
              <text:p text:style-name="Table_20_Heading">Name</text:p>
            </table:table-cell>
            <table:table-cell table:style-name="functional-requirements.A1" office:value-type="string">
              <text:p text:style-name="Table_20_Heading">Requirement</text:p>
            </table:table-cell>
            <table:table-cell table:style-name="functional-requirements.D1" office:value-type="float" office:value="0">
              <text:p text:style-name="P28">Section</text:p>
            </table:table-cell>
            <table:table-cell table:style-name="functional-requirements.E1" office:value-type="string">
              <text:p text:style-name="Table_20_Heading">page</text:p>
            </table:table-cell>
          </table:table-row>
        </table:table-header-rows>
        <table:table-row>
          <table:table-cell table:style-name="functional-requirements.A2" office:value-type="string">
            <text:p text:style-name="P4">um-1</text:p>
          </table:table-cell>
          <table:table-cell table:style-name="functional-requirements.A2" office:value-type="string">
            <text:p text:style-name="Table_20_Contents">create-group</text:p>
          </table:table-cell>
          <table:table-cell table:style-name="functional-requirements.A2" office:value-type="string">
            <text:p text:style-name="Table_20_Contents">Creation of a group</text:p>
          </table:table-cell>
          <table:table-cell table:style-name="functional-requirements.D2" office:value-type="float" office:value="0">
            <text:p text:style-name="P6">1.2</text:p>
          </table:table-cell>
          <table:table-cell table:style-name="functional-requirements.E2" office:value-type="string">
            <text:p text:style-name="P4">5</text:p>
          </table:table-cell>
        </table:table-row>
        <table:table-row>
          <table:table-cell table:style-name="functional-requirements.A3" office:value-type="string">
            <text:p text:style-name="P4">um-2</text:p>
          </table:table-cell>
          <table:table-cell table:style-name="functional-requirements.A3" office:value-type="string">
            <text:p text:style-name="Table_20_Contents">Delete-group </text:p>
          </table:table-cell>
          <table:table-cell table:style-name="functional-requirements.A3" office:value-type="string">
            <text:p text:style-name="Table_20_Contents">Deletion of a group</text:p>
          </table:table-cell>
          <table:table-cell table:style-name="functional-requirements.D3" office:value-type="float" office:value="0">
            <text:p text:style-name="P6">1.1.1.4</text:p>
          </table:table-cell>
          <table:table-cell table:style-name="functional-requirements.E3" office:value-type="float" office:value="7">
            <text:p text:style-name="P4">7</text:p>
          </table:table-cell>
        </table:table-row>
        <table:table-row>
          <table:table-cell table:style-name="functional-requirements.A3" office:value-type="string">
            <text:p text:style-name="P4">um-3</text:p>
          </table:table-cell>
          <table:table-cell table:style-name="functional-requirements.A3" office:value-type="string">
            <text:p text:style-name="Table_20_Contents">add-user-to-group</text:p>
          </table:table-cell>
          <table:table-cell table:style-name="functional-requirements.A3" office:value-type="string">
            <text:p text:style-name="Table_20_Contents">To add users to group</text:p>
          </table:table-cell>
          <table:table-cell table:style-name="functional-requirements.D3" office:value-type="float" office:value="0">
            <text:p text:style-name="P6">1.2</text:p>
          </table:table-cell>
          <table:table-cell table:style-name="functional-requirements.E4" office:value-type="string">
            <text:p text:style-name="P4">5</text:p>
          </table:table-cell>
        </table:table-row>
        <table:table-row>
          <table:table-cell table:style-name="functional-requirements.A3" office:value-type="string">
            <text:p text:style-name="P4">um-4</text:p>
          </table:table-cell>
          <table:table-cell table:style-name="functional-requirements.A3" office:value-type="string">
            <text:p text:style-name="Table_20_Contents">apply-rights-on-folder</text:p>
          </table:table-cell>
          <table:table-cell table:style-name="functional-requirements.A3" office:value-type="string">
            <text:p text:style-name="Table_20_Contents">Allow to add rights to a group on a folder</text:p>
          </table:table-cell>
          <table:table-cell table:style-name="functional-requirements.D3" office:value-type="float" office:value="0">
            <text:p text:style-name="P6">1.2</text:p>
          </table:table-cell>
          <table:table-cell table:style-name="functional-requirements.E4" office:value-type="string">
            <text:p text:style-name="P4">5</text:p>
          </table:table-cell>
        </table:table-row>
        <table:table-row>
          <table:table-cell table:style-name="functional-requirements.A3" office:value-type="string">
            <text:p text:style-name="P4">um-14-23</text:p>
          </table:table-cell>
          <table:table-cell table:style-name="functional-requirements.A3" office:value-type="string">
            <text:p text:style-name="Table_20_Contents">mb-wrapper</text:p>
          </table:table-cell>
          <table:table-cell table:style-name="functional-requirements.A3" office:value-type="string">
            <text:p text:style-name="Table_20_Contents">A functionality to access EJB method</text:p>
          </table:table-cell>
          <table:table-cell table:style-name="functional-requirements.D3">
            <text:p text:style-name="P6"/>
          </table:table-cell>
          <table:table-cell table:style-name="functional-requirements.E4" office:value-type="string">
            <text:p text:style-name="P4"/>
          </table:table-cell>
        </table:table-row>
        <table:table-row>
          <table:table-cell table:style-name="functional-requirements.A3" office:value-type="string">
            <text:p text:style-name="P4">um-24</text:p>
          </table:table-cell>
          <table:table-cell table:style-name="functional-requirements.A3" office:value-type="string">
            <text:p text:style-name="Table_20_Contents">mb-reset-dialog</text:p>
          </table:table-cell>
          <table:table-cell table:style-name="functional-requirements.A3" office:value-type="string">
            <text:p text:style-name="Table_20_Contents">Make the share dialog to be refreshed when a new folder is selected</text:p>
          </table:table-cell>
          <table:table-cell table:style-name="functional-requirements.D3">
            <text:p text:style-name="P6"/>
          </table:table-cell>
          <table:table-cell table:style-name="functional-requirements.E4" office:value-type="string">
            <text:p text:style-name="P4"/>
          </table:table-cell>
        </table:table-row>
        <table:table-row>
          <table:table-cell table:style-name="functional-requirements.A3" office:value-type="string">
            <text:p text:style-name="P4">um-25</text:p>
          </table:table-cell>
          <table:table-cell table:style-name="functional-requirements.A3" office:value-type="string">
            <text:p text:style-name="Table_20_Contents">ui-shareDialog</text:p>
          </table:table-cell>
          <table:table-cell table:style-name="functional-requirements.A3" office:value-type="string">
            <text:p text:style-name="Table_20_Contents">Create dialog (jsf)</text:p>
          </table:table-cell>
          <table:table-cell table:style-name="functional-requirements.D3">
            <text:p text:style-name="P6"/>
          </table:table-cell>
          <table:table-cell table:style-name="functional-requirements.E4" office:value-type="string">
            <text:p text:style-name="P4"/>
          </table:table-cell>
        </table:table-row>
        <table:table-row>
          <table:table-cell table:style-name="functional-requirements.A3" office:value-type="string">
            <text:p text:style-name="P4">um-26</text:p>
          </table:table-cell>
          <table:table-cell table:style-name="functional-requirements.A3" office:value-type="string">
            <text:p text:style-name="Table_20_Contents">ui-groupDialog</text:p>
          </table:table-cell>
          <table:table-cell table:style-name="functional-requirements.A3" office:value-type="string">
            <text:p text:style-name="Table_20_Contents">Create dialog (jsf)</text:p>
          </table:table-cell>
          <table:table-cell table:style-name="functional-requirements.D3">
            <text:p text:style-name="P6"/>
          </table:table-cell>
          <table:table-cell table:style-name="functional-requirements.E4" office:value-type="string">
            <text:p text:style-name="P4"/>
          </table:table-cell>
        </table:table-row>
        <table:table-row>
          <table:table-cell table:style-name="functional-requirements.A3" office:value-type="string">
            <text:p text:style-name="P4">um-27</text:p>
          </table:table-cell>
          <table:table-cell table:style-name="functional-requirements.A3" office:value-type="string">
            <text:p text:style-name="Table_20_Contents">ui-userInGroupDialog</text:p>
          </table:table-cell>
          <table:table-cell table:style-name="functional-requirements.A3" office:value-type="string">
            <text:p text:style-name="Table_20_Contents">Create dialog (jsf)</text:p>
          </table:table-cell>
          <table:table-cell table:style-name="functional-requirements.D3">
            <text:p text:style-name="P6"/>
          </table:table-cell>
          <table:table-cell table:style-name="functional-requirements.E4" office:value-type="string">
            <text:p text:style-name="P4"/>
          </table:table-cell>
        </table:table-row>
      </table:table>
      <text:h text:style-name="Heading_20_2" text:outline-level="2">OBA-scripts</text:h>
      <text:p text:style-name="Text_20_body">For each requirement an OBA-script is created. The scripts are documented in the annex. For traceability reasons a reference to the requirement is noted in the script. Classes mentioned in scripts are explained and listed in glossaries. This way requirements are in relation with classes and methods. The glossaries are documented in the annex as well.</text:p>
      <text:h text:style-name="Heading_20_2" text:outline-level="2">Class candidates</text:h>
      <text:p text:style-name="Text_20_body">The classes created in the scripting process are documented in this section. The name and the comment are documented and the methods that implement a requirement are listed. In this way an <text:soft-page-break/>overview of the interface for the solution of a problem in the sense of an api is given.</text:p>
      <text:p text:style-name="Text_20_body">The complete description of the classes is added as class-model-cards in the annex.</text:p>
      <text:h text:style-name="Heading_20_3" text:outline-level="3">Adaptation of the persistence class </text:h>
      <table:table table:name="Table5" table:style-name="Table5">
        <table:table-column table:style-name="Table5.A" table:number-columns-repeated="3"/>
        <table:table-row>
          <table:table-cell table:style-name="Table5.A1" table:number-columns-spanned="3" office:value-type="string">
            <text:p text:style-name="P5">AccessRight<text:line-break/><text:span text:style-name="T2">Superclass: Object<text:line-break/></text:span></text:p>
            <text:p text:style-name="P8">All rights available in system </text:p>
          </table:table-cell>
          <table:covered-table-cell/>
          <table:covered-table-cell/>
        </table:table-row>
        <table:table-row>
          <table:table-cell table:style-name="Table5.A2" office:value-type="string">
            <text:p text:style-name="P3">property</text:p>
          </table:table-cell>
          <table:table-cell table:style-name="Table5.A2" office:value-type="string">
            <text:p text:style-name="P3">comment</text:p>
          </table:table-cell>
          <table:table-cell table:style-name="Table5.C2" office:value-type="string">
            <text:p text:style-name="P3">requirement</text:p>
          </table:table-cell>
        </table:table-row>
        <table:table-row>
          <table:table-cell table:style-name="Table5.A2" office:value-type="string">
            <text:p text:style-name="Table_20_Contents">id</text:p>
          </table:table-cell>
          <table:table-cell table:style-name="Table5.A2" office:value-type="string">
            <text:p text:style-name="Table_20_Contents">Numeric identifier</text:p>
          </table:table-cell>
          <table:table-cell table:style-name="Table5.C2" office:value-type="string">
            <text:p text:style-name="Table_20_Contents">um-3</text:p>
          </table:table-cell>
        </table:table-row>
        <table:table-row>
          <table:table-cell table:style-name="Table5.A2" office:value-type="string">
            <text:p text:style-name="Table_20_Contents">name</text:p>
          </table:table-cell>
          <table:table-cell table:style-name="Table5.A2" office:value-type="string">
            <text:p text:style-name="Table_20_Contents">Name of the right : read, write</text:p>
          </table:table-cell>
          <table:table-cell table:style-name="Table5.C2" office:value-type="string">
            <text:p text:style-name="Table_20_Contents">um-3</text:p>
          </table:table-cell>
        </table:table-row>
      </table:table>
      <text:p text:style-name="Text_20_body"/>
      <table:table table:name="Table6" table:style-name="Table6">
        <table:table-column table:style-name="Table6.A"/>
        <table:table-column table:style-name="Table6.B"/>
        <table:table-column table:style-name="Table6.C"/>
        <table:table-row>
          <table:table-cell table:style-name="Table6.A1" table:number-columns-spanned="3" office:value-type="string">
            <text:p text:style-name="P5">AccessRightForGroupOnFolder<text:line-break/><text:span text:style-name="T2">Superclass: </text:span><text:span text:style-name="T2">Object</text:span><text:span text:style-name="T2"><text:line-break/></text:span></text:p>
            <text:p text:style-name="P8">Stored the rights which are applied on a folder by the group</text:p>
          </table:table-cell>
          <table:covered-table-cell/>
          <table:covered-table-cell/>
        </table:table-row>
        <table:table-row>
          <table:table-cell table:style-name="Table6.A2" office:value-type="string">
            <text:p text:style-name="P3">property</text:p>
          </table:table-cell>
          <table:table-cell table:style-name="Table6.A2" office:value-type="string">
            <text:p text:style-name="P3">comment</text:p>
          </table:table-cell>
          <table:table-cell table:style-name="Table6.C2" office:value-type="string">
            <text:p text:style-name="P3">requirement</text:p>
          </table:table-cell>
        </table:table-row>
        <table:table-row>
          <table:table-cell table:style-name="Table6.A2" office:value-type="string">
            <text:p text:style-name="Table_20_Contents">id</text:p>
          </table:table-cell>
          <table:table-cell table:style-name="Table6.A2" office:value-type="string">
            <text:p text:style-name="Table_20_Contents">identifier</text:p>
          </table:table-cell>
          <table:table-cell table:style-name="Table6.C2" office:value-type="string">
            <text:p text:style-name="Table_20_Contents">um-4</text:p>
          </table:table-cell>
        </table:table-row>
        <table:table-row>
          <table:table-cell table:style-name="Table6.A2" office:value-type="string">
            <text:p text:style-name="Table_20_Contents">virtualFolder</text:p>
          </table:table-cell>
          <table:table-cell table:style-name="Table6.A2" office:value-type="string">
            <text:p text:style-name="Table_20_Contents">The folder </text:p>
          </table:table-cell>
          <table:table-cell table:style-name="Table6.C2" office:value-type="string">
            <text:p text:style-name="Table_20_Contents">um-4</text:p>
          </table:table-cell>
        </table:table-row>
        <table:table-row>
          <table:table-cell table:style-name="Table6.A2" office:value-type="string">
            <text:p text:style-name="Table_20_Contents">group</text:p>
          </table:table-cell>
          <table:table-cell table:style-name="Table6.A2" office:value-type="string">
            <text:p text:style-name="Table_20_Contents">The group involved</text:p>
          </table:table-cell>
          <table:table-cell table:style-name="Table6.C2" office:value-type="string">
            <text:p text:style-name="Table_20_Contents">um-4</text:p>
          </table:table-cell>
        </table:table-row>
        <table:table-row>
          <table:table-cell table:style-name="Table6.A2" office:value-type="string">
            <text:p text:style-name="Table_20_Contents">accessRight</text:p>
          </table:table-cell>
          <table:table-cell table:style-name="Table6.A2" office:value-type="string">
            <text:p text:style-name="Table_20_Contents">Right applied</text:p>
          </table:table-cell>
          <table:table-cell table:style-name="Table6.C2" office:value-type="string">
            <text:p text:style-name="Table_20_Contents">um-4</text:p>
          </table:table-cell>
        </table:table-row>
      </table:table>
      <text:p text:style-name="Text_20_body"/>
      <table:table table:name="Table7" table:style-name="Table7">
        <table:table-column table:style-name="Table7.A" table:number-columns-repeated="3"/>
        <table:table-row>
          <table:table-cell table:style-name="Table7.A1" table:number-columns-spanned="3" office:value-type="string">
            <text:p text:style-name="P5">Group<text:line-break/><text:span text:style-name="T2">Superclass: </text:span><text:span text:style-name="T2">Object</text:span><text:span text:style-name="T2"><text:line-break/></text:span></text:p>
            <text:p text:style-name="P8">The groups </text:p>
          </table:table-cell>
          <table:covered-table-cell/>
          <table:covered-table-cell/>
        </table:table-row>
        <table:table-row>
          <table:table-cell table:style-name="Table7.A2" office:value-type="string">
            <text:p text:style-name="P3">property</text:p>
          </table:table-cell>
          <table:table-cell table:style-name="Table7.A2" office:value-type="string">
            <text:p text:style-name="P3">comment</text:p>
          </table:table-cell>
          <table:table-cell table:style-name="Table7.C2" office:value-type="string">
            <text:p text:style-name="P3">requirement</text:p>
          </table:table-cell>
        </table:table-row>
        <table:table-row>
          <table:table-cell table:style-name="Table7.A2" office:value-type="string">
            <text:p text:style-name="Table_20_Contents">id</text:p>
          </table:table-cell>
          <table:table-cell table:style-name="Table7.A2" office:value-type="string">
            <text:p text:style-name="Table_20_Contents">Identifier</text:p>
          </table:table-cell>
          <table:table-cell table:style-name="Table7.C2" office:value-type="string">
            <text:p text:style-name="Table_20_Contents">um-1</text:p>
          </table:table-cell>
        </table:table-row>
        <table:table-row>
          <table:table-cell table:style-name="Table7.A2" office:value-type="string">
            <text:p text:style-name="Table_20_Contents">name</text:p>
          </table:table-cell>
          <table:table-cell table:style-name="Table7.A2" office:value-type="string">
            <text:p text:style-name="Table_20_Contents">Name of the group</text:p>
          </table:table-cell>
          <table:table-cell table:style-name="Table7.C2" office:value-type="string">
            <text:p text:style-name="Table_20_Contents">um-1</text:p>
          </table:table-cell>
        </table:table-row>
        <table:table-row>
          <table:table-cell table:style-name="Table7.A2" office:value-type="string">
            <text:p text:style-name="Table_20_Contents">owner</text:p>
          </table:table-cell>
          <table:table-cell table:style-name="Table7.A2" office:value-type="string">
            <text:p text:style-name="Table_20_Contents">Login of the user </text:p>
          </table:table-cell>
          <table:table-cell table:style-name="Table7.C2" office:value-type="string">
            <text:p text:style-name="Table_20_Contents">um-1</text:p>
          </table:table-cell>
        </table:table-row>
        <table:table-row>
          <table:table-cell table:style-name="Table7.A2" office:value-type="string">
            <text:p text:style-name="Table_20_Contents">users</text:p>
          </table:table-cell>
          <table:table-cell table:style-name="Table7.A2" office:value-type="string">
            <text:p text:style-name="Table_20_Contents">List of login</text:p>
          </table:table-cell>
          <table:table-cell table:style-name="Table7.C2" office:value-type="string">
            <text:p text:style-name="Table_20_Contents">um-1</text:p>
          </table:table-cell>
        </table:table-row>
      </table:table>
      <text:p text:style-name="Standard"/>
      <text:p text:style-name="Standard"/>
      <table:table table:name="Table8" table:style-name="Table8">
        <table:table-column table:style-name="Table8.A" table:number-columns-repeated="3"/>
        <text:soft-page-break/>
        <table:table-row>
          <table:table-cell table:style-name="Table8.A1" table:number-columns-spanned="3" office:value-type="string">
            <text:p text:style-name="P5">UsersInGroup<text:line-break/><text:span text:style-name="T2">Superclass: </text:span><text:span text:style-name="T2">Object</text:span><text:span text:style-name="T2"><text:line-break/></text:span></text:p>
            <text:p text:style-name="P8">Hold the user belonging to the group</text:p>
          </table:table-cell>
          <table:covered-table-cell/>
          <table:covered-table-cell/>
        </table:table-row>
        <table:table-row>
          <table:table-cell table:style-name="Table8.A2" office:value-type="string">
            <text:p text:style-name="P3">property</text:p>
          </table:table-cell>
          <table:table-cell table:style-name="Table8.A2" office:value-type="string">
            <text:p text:style-name="P3">comment</text:p>
          </table:table-cell>
          <table:table-cell table:style-name="Table8.C2" office:value-type="string">
            <text:p text:style-name="P3">requirement</text:p>
          </table:table-cell>
        </table:table-row>
        <table:table-row>
          <table:table-cell table:style-name="Table8.A2" office:value-type="string">
            <text:p text:style-name="Table_20_Contents">id</text:p>
          </table:table-cell>
          <table:table-cell table:style-name="Table8.A2" office:value-type="string">
            <text:p text:style-name="Table_20_Contents">identifier</text:p>
          </table:table-cell>
          <table:table-cell table:style-name="Table8.C2" office:value-type="string">
            <text:p text:style-name="Table_20_Contents">um-2</text:p>
          </table:table-cell>
        </table:table-row>
        <table:table-row>
          <table:table-cell table:style-name="Table8.A2" office:value-type="string">
            <text:p text:style-name="Table_20_Contents">User </text:p>
          </table:table-cell>
          <table:table-cell table:style-name="Table8.A2" office:value-type="string">
            <text:p text:style-name="Table_20_Contents">Login of the user </text:p>
          </table:table-cell>
          <table:table-cell table:style-name="Table8.C2" office:value-type="string">
            <text:p text:style-name="Table_20_Contents">um-2</text:p>
          </table:table-cell>
        </table:table-row>
      </table:table>
      <text:p text:style-name="Text_20_body"/>
      <table:table table:name="Table9" table:style-name="Table9">
        <table:table-column table:style-name="Table9.A" table:number-columns-repeated="3"/>
        <table:table-row>
          <table:table-cell table:style-name="Table9.A1" table:number-columns-spanned="3" office:value-type="string">
            <text:p text:style-name="P5">AccessGroupManagerBean<text:line-break/><text:span text:style-name="T2">Superclass: </text:span><text:span text:style-name="T2">Object</text:span><text:span text:style-name="T2"><text:line-break/></text:span></text:p>
            <text:p text:style-name="P8">Class to manage groups</text:p>
          </table:table-cell>
          <table:covered-table-cell/>
          <table:covered-table-cell/>
        </table:table-row>
        <table:table-row>
          <table:table-cell table:style-name="Table9.A2" office:value-type="string">
            <text:p text:style-name="P3">method</text:p>
          </table:table-cell>
          <table:table-cell table:style-name="Table9.A2" office:value-type="string">
            <text:p text:style-name="P3">comment</text:p>
          </table:table-cell>
          <table:table-cell table:style-name="Table9.C2" office:value-type="string">
            <text:p text:style-name="P3">requirement</text:p>
          </table:table-cell>
        </table:table-row>
        <table:table-row>
          <table:table-cell table:style-name="Table9.A2" office:value-type="string">
            <text:p text:style-name="Table_20_Contents">createGroup</text:p>
          </table:table-cell>
          <table:table-cell table:style-name="Table9.A2" office:value-type="string">
            <text:p text:style-name="Table_20_Contents">Create a group with the given name and given login</text:p>
          </table:table-cell>
          <table:table-cell table:style-name="Table9.C2" office:value-type="string">
            <text:p text:style-name="Table_20_Contents">um-1</text:p>
          </table:table-cell>
        </table:table-row>
        <table:table-row>
          <table:table-cell table:style-name="Table9.A2" office:value-type="string">
            <text:p text:style-name="Table_20_Contents">deleteGroup</text:p>
          </table:table-cell>
          <table:table-cell table:style-name="Table9.A2" office:value-type="string">
            <text:p text:style-name="Table_20_Contents">Delete a group</text:p>
          </table:table-cell>
          <table:table-cell table:style-name="Table9.C2" office:value-type="string">
            <text:p text:style-name="Table_20_Contents">um-2</text:p>
          </table:table-cell>
        </table:table-row>
        <table:table-row>
          <table:table-cell table:style-name="Table9.A2" office:value-type="string">
            <text:p text:style-name="Table_20_Contents">addUsersToGroup</text:p>
          </table:table-cell>
          <table:table-cell table:style-name="Table9.A2" office:value-type="string">
            <text:p text:style-name="Table_20_Contents">Add a list of users to the group</text:p>
          </table:table-cell>
          <table:table-cell table:style-name="Table9.C2" office:value-type="string">
            <text:p text:style-name="Table_20_Contents">um-3</text:p>
          </table:table-cell>
        </table:table-row>
        <table:table-row>
          <table:table-cell table:style-name="Table9.A2" office:value-type="string">
            <text:p text:style-name="Table_20_Contents">accordRightsOnFolderToGroup</text:p>
          </table:table-cell>
          <table:table-cell table:style-name="Table9.A2" office:value-type="string">
            <text:p text:style-name="Table_20_Contents"/>
          </table:table-cell>
          <table:table-cell table:style-name="Table9.C2" office:value-type="string">
            <text:p text:style-name="Table_20_Contents">um-4</text:p>
          </table:table-cell>
        </table:table-row>
        <table:table-row>
          <table:table-cell table:style-name="Table9.A2" office:value-type="string">
            <text:p text:style-name="Table_20_Contents"/>
          </table:table-cell>
          <table:table-cell table:style-name="Table9.A2" office:value-type="string">
            <text:p text:style-name="Table_20_Contents"/>
          </table:table-cell>
          <table:table-cell table:style-name="Table9.C2" office:value-type="string">
            <text:p text:style-name="Table_20_Contents"/>
          </table:table-cell>
        </table:table-row>
        <table:table-row>
          <table:table-cell table:style-name="Table9.A2" office:value-type="string">
            <text:p text:style-name="Table_20_Contents"/>
          </table:table-cell>
          <table:table-cell table:style-name="Table9.A2" office:value-type="string">
            <text:p text:style-name="Table_20_Contents"/>
          </table:table-cell>
          <table:table-cell table:style-name="Table9.C2" office:value-type="string">
            <text:p text:style-name="Table_20_Contents"/>
          </table:table-cell>
        </table:table-row>
        <table:table-row>
          <table:table-cell table:style-name="Table9.A2" office:value-type="string">
            <text:p text:style-name="Table_20_Contents"/>
          </table:table-cell>
          <table:table-cell table:style-name="Table9.A2" office:value-type="string">
            <text:p text:style-name="Table_20_Contents"/>
          </table:table-cell>
          <table:table-cell table:style-name="Table9.C2" office:value-type="string">
            <text:p text:style-name="Table_20_Contents"/>
          </table:table-cell>
        </table:table-row>
      </table:table>
      <text:h text:style-name="Heading_20_1" text:outline-level="1">Documentation of complete requirement coverage</text:h>
      <text:p text:style-name="Text_20_body">To perform any test, the user has to be log in.</text:p>
      <text:p text:style-name="Text_20_body"/>
      <table:table table:name="Tableau1" table:style-name="Tableau1">
        <table:table-column table:style-name="Tableau1.A"/>
        <table:table-column table:style-name="Tableau1.B"/>
        <table:table-column table:style-name="Tableau1.C"/>
        <table:table-column table:style-name="Tableau1.D"/>
        <table:table-column table:style-name="Tableau1.E"/>
        <table:table-header-rows>
          <table:table-row>
            <table:table-cell table:style-name="Tableau1.A1" table:number-columns-spanned="2" office:value-type="string">
              <text:p text:style-name="Table_20_Heading">Requirement</text:p>
            </table:table-cell>
            <table:covered-table-cell/>
            <table:table-cell table:style-name="Tableau1.A1" office:value-type="string">
              <text:p text:style-name="Table_20_Heading">name</text:p>
            </table:table-cell>
            <table:table-cell table:style-name="Tableau1.A1" office:value-type="string">
              <text:p text:style-name="Table_20_Heading">methods</text:p>
            </table:table-cell>
            <table:table-cell table:style-name="Tableau1.E1" office:value-type="string">
              <text:p text:style-name="Table_20_Heading">unit-tests</text:p>
            </table:table-cell>
          </table:table-row>
        </table:table-header-rows>
        <table:table-row>
          <table:table-cell table:style-name="Tableau1.A2" table:number-columns-spanned="2" office:value-type="string">
            <text:p text:style-name="Table_20_Contents">um-1</text:p>
          </table:table-cell>
          <table:covered-table-cell/>
          <table:table-cell table:style-name="Tableau1.A2" office:value-type="string">
            <text:p text:style-name="Table_20_Contents">create-group</text:p>
          </table:table-cell>
          <table:table-cell table:style-name="Tableau1.A2" office:value-type="string">
            <text:p text:style-name="P29">AccessGroupManagerBean&gt;&gt;<text:line-break/>createGroup</text:p>
            <text:p text:style-name="P29"/>
            <text:p text:style-name="P29">GroupManager&gt;&gt;createGroup</text:p>
          </table:table-cell>
          <table:table-cell table:style-name="Tableau1.E2" office:value-type="string">
            <text:p text:style-name="P29"><text:span text:style-name="T7">AccessGroupManagerBean</text:span><text:span text:style-name="T7">Test</text:span><text:span text:style-name="T7">&gt;&gt;<text:line-break/></text:span><text:span text:style-name="T7">createGroup</text:span>Test</text:p>
            <text:p text:style-name="P29">GroupManagerTest&gt;&gt;createGroupTest</text:p>
          </table:table-cell>
        </table:table-row>
        <table:table-row>
          <table:table-cell table:style-name="Tableau1.E2" table:number-columns-spanned="5" office:value-type="string">
            <text:p text:style-name="P3">Test</text:p>
          </table:table-cell>
          <table:covered-table-cell/>
          <table:covered-table-cell/>
          <table:covered-table-cell/>
          <table:covered-table-cell/>
        </table:table-row>
        <table:table-row>
          <table:table-cell table:style-name="Tableau1.E2" table:number-columns-spanned="5" office:value-type="string">
            <text:list xml:id="list1628842253" text:style-name="L6">
              <text:list-item>
                <text:p text:style-name="P30"><text:s/></text:p>
                <text:list>
                  <text:list-item>
                    <text:p text:style-name="P30">Select a folder in folder tree</text:p>
                  </text:list-item>
                  <text:list-item>
                    <text:p text:style-name="P30">Right click and choose share item</text:p>
                  </text:list-item>
                  <text:list-item>
                    <text:p text:style-name="P30">Click on “manage group”</text:p>
                  </text:list-item>
                  <text:list-item>
                    <text:p text:style-name="P30">Click “new group” </text:p>
                  </text:list-item>
                  <text:list-item>
                    <text:p text:style-name="P30">Fill the input text with the group <text:s/>name </text:p>
                  </text:list-item>
                  <text:list-item>
                    <text:p text:style-name="P30">Click on create</text:p>
                  </text:list-item>
                  <text:list-item>
                    <text:p text:style-name="P30">The windows is close and the group is added in the group list</text:p>
                  </text:list-item>
                </text:list>
              </text:list-item>
            </text:list>
          </table:table-cell>
          <table:covered-table-cell/>
          <table:covered-table-cell/>
          <table:covered-table-cell/>
          <table:covered-table-cell/>
        </table:table-row>
        <table:table-row>
          <table:table-cell table:style-name="Tableau1.A2" office:value-type="string">
            <text:p text:style-name="Table_20_Contents">um-2</text:p>
          </table:table-cell>
          <table:table-cell table:style-name="Tableau1.A2" table:number-columns-spanned="2" office:value-type="string">
            <text:p text:style-name="Table_20_Contents">delete-group</text:p>
          </table:table-cell>
          <table:covered-table-cell/>
          <table:table-cell table:style-name="Tableau1.A2" office:value-type="string">
            <text:p text:style-name="P29">AccessGroupManagerBean&gt;&gt;<text:line-break/>deleteGroup</text:p>
            <text:p text:style-name="P29"><text:soft-page-break/></text:p>
            <text:p text:style-name="P29">GroupManager&gt;&gt;deleteGroup</text:p>
          </table:table-cell>
          <table:table-cell table:style-name="Tableau1.E2" office:value-type="string">
            <text:p text:style-name="P29">AccessGroupManagerBeanTest&gt;&gt;<text:line-break/><text:soft-page-break/>deleteGroupTest</text:p>
          </table:table-cell>
        </table:table-row>
        <table:table-row>
          <table:table-cell table:style-name="Tableau1.E2" table:number-columns-spanned="5" office:value-type="string">
            <text:list xml:id="list547073623" text:style-name="L7">
              <text:list-item>
                <text:p text:style-name="P31"><text:s/></text:p>
                <text:list>
                  <text:list-item>
                    <text:p text:style-name="P31">Select a folder in folder tree</text:p>
                  </text:list-item>
                  <text:list-item>
                    <text:p text:style-name="P31">Right click and choose share item</text:p>
                  </text:list-item>
                  <text:list-item>
                    <text:p text:style-name="P31">Click on “manage group”</text:p>
                  </text:list-item>
                  <text:list-item>
                    <text:p text:style-name="P31">Select a group to delete and click “Delete”</text:p>
                  </text:list-item>
                  <text:list-item>
                    <text:p text:style-name="P31">The windows stay visible, main windows is updated</text:p>
                  </text:list-item>
                </text:list>
              </text:list-item>
            </text:list>
          </table:table-cell>
          <table:covered-table-cell/>
          <table:covered-table-cell/>
          <table:covered-table-cell/>
          <table:covered-table-cell/>
        </table:table-row>
        <table:table-row>
          <table:table-cell table:style-name="Tableau1.A2" office:value-type="string">
            <text:p text:style-name="Table_20_Contents">um-3</text:p>
          </table:table-cell>
          <table:table-cell table:style-name="Tableau1.A2" table:number-columns-spanned="2" office:value-type="string">
            <text:p text:style-name="Table_20_Contents">add-user-to-group</text:p>
          </table:table-cell>
          <table:covered-table-cell/>
          <table:table-cell table:style-name="Tableau1.A2" office:value-type="string">
            <text:p text:style-name="P9">AccessGroupManagerBean&gt;&gt;addUsersToGroup</text:p>
            <text:p text:style-name="P9"/>
            <text:p text:style-name="P9"/>
            <text:p text:style-name="P9">GroupManager&gt;&gt;actionAddUsersToGroup</text:p>
          </table:table-cell>
          <table:table-cell table:style-name="Tableau1.E2" office:value-type="string">
            <text:p text:style-name="P10"><text:span text:style-name="T10">AccessGroupManagerBean</text:span><text:span text:style-name="T8">Test&gt;&gt;<text:line-break/></text:span><text:span text:style-name="T10">addUsersToGroup</text:span><text:span text:style-name="T9">Test</text:span></text:p>
            <text:p text:style-name="P9"/>
            <text:p text:style-name="P9">GroupManagerTest&gt;&gt;actionAddUsersToGroupTest</text:p>
          </table:table-cell>
        </table:table-row>
        <table:table-row>
          <table:table-cell table:style-name="Tableau1.E2" table:number-columns-spanned="5" office:value-type="string">
            <text:list xml:id="list78500298" text:style-name="L8">
              <text:list-item>
                <text:p text:style-name="P32"><text:s/></text:p>
                <text:list>
                  <text:list-item>
                    <text:p text:style-name="P32">Select a folder in folder tree</text:p>
                  </text:list-item>
                  <text:list-item>
                    <text:p text:style-name="P32">Right click and choose share item</text:p>
                  </text:list-item>
                  <text:list-item>
                    <text:p text:style-name="P32">Click on “manage group”</text:p>
                  </text:list-item>
                  <text:list-item>
                    <text:p text:style-name="P32">Select a group and click “Manage users”</text:p>
                  </text:list-item>
                  <text:list-item>
                    <text:p text:style-name="P32">Add some users to the right side</text:p>
                  </text:list-item>
                  <text:list-item>
                    <text:p text:style-name="P32">click save</text:p>
                  </text:list-item>
                  <text:list-item>
                    <text:p text:style-name="P32">the dialog close</text:p>
                  </text:list-item>
                </text:list>
              </text:list-item>
            </text:list>
          </table:table-cell>
          <table:covered-table-cell/>
          <table:covered-table-cell/>
          <table:covered-table-cell/>
          <table:covered-table-cell/>
        </table:table-row>
        <table:table-row>
          <table:table-cell table:style-name="Tableau1.A2" office:value-type="string">
            <text:p text:style-name="Table_20_Contents">um-4</text:p>
          </table:table-cell>
          <table:table-cell table:style-name="Tableau1.A2" table:number-columns-spanned="2" office:value-type="string">
            <text:p text:style-name="Table_20_Contents">apply-rights-on-folder</text:p>
          </table:table-cell>
          <table:covered-table-cell/>
          <table:table-cell table:style-name="Tableau1.A2" office:value-type="string">
            <text:p text:style-name="P9">AccessGroupManagerBean&gt;&gt;accordRightsOnFolderToGroup</text:p>
            <text:p text:style-name="P9"/>
            <text:p text:style-name="P9">AccessGroupManagerBean&gt;&gt;accordRightsOnFolderToGroupRecursively</text:p>
          </table:table-cell>
          <table:table-cell table:style-name="Tableau1.E2" office:value-type="string">
            <text:p text:style-name="P9">AccessGroupManagerBeanTest&gt;&gt;accordRightsOnFolderToGroupTest</text:p>
            <text:p text:style-name="P9"/>
            <text:p text:style-name="P9">AccessGroupManagerBeanTest&gt;&gt;accordRightsOnFolderToGroupRecursivelyTest</text:p>
          </table:table-cell>
        </table:table-row>
        <table:table-row>
          <table:table-cell table:style-name="Tableau1.E2" table:number-columns-spanned="5" office:value-type="string">
            <text:list xml:id="list1482462030" text:style-name="L9">
              <text:list-item>
                <text:p text:style-name="P33"><text:s/></text:p>
                <text:list>
                  <text:list-item>
                    <text:p text:style-name="P33">Select a folder in folder tree</text:p>
                  </text:list-item>
                  <text:list-item>
                    <text:p text:style-name="P33">Right click and choose share item</text:p>
                  </text:list-item>
                  <text:list-item>
                    <text:p text:style-name="P33">Put a group to the right side </text:p>
                  </text:list-item>
                  <text:list-item>
                    <text:p text:style-name="P33">click on a checkbox</text:p>
                  </text:list-item>
                </text:list>
              </text:list-item>
            </text:list>
          </table:table-cell>
          <table:covered-table-cell/>
          <table:covered-table-cell/>
          <table:covered-table-cell/>
          <table:covered-table-cell/>
        </table:table-row>
      </table:table>
      <text:h text:style-name="Heading_20_4" text:outline-level="4">Create new group</text:h>
      <text:p text:style-name="P18">Involved 4 levels of the software</text:p>
      <text:h text:style-name="P37" text:outline-level="5">Entity bean level</text:h>
      <text:p text:style-name="P18">New classes to create:</text:p>
      <text:list xml:id="list1105697486" text:style-name="L10">
        <text:list-item>
          <text:p text:style-name="P47">AccessRight</text:p>
        </text:list-item>
        <text:list-item>
          <text:p text:style-name="P47">AccessRightsForGroupOnFolder</text:p>
        </text:list-item>
        <text:list-item>
          <text:p text:style-name="P47">Group</text:p>
        </text:list-item>
        <text:list-item>
          <text:p text:style-name="P47">UsersInGroup</text:p>
        </text:list-item>
      </text:list>
      <text:h text:style-name="P37" text:outline-level="5"><text:soft-page-break/>EJB Level</text:h>
      <text:p text:style-name="P18">New class to create</text:p>
      <text:list xml:id="list863975086" text:style-name="L11">
        <text:list-item>
          <text:p text:style-name="P48">AccessGroupManagerBean</text:p>
        </text:list-item>
      </text:list>
      <text:p text:style-name="P18">New Interfaces to create</text:p>
      <text:list xml:id="list2075846722" text:style-name="L12">
        <text:list-item>
          <text:p text:style-name="P49">AccessGroupManagerService</text:p>
        </text:list-item>
      </text:list>
      <text:p text:style-name="P18"/>
      <text:h text:style-name="P37" text:outline-level="5">Managed bean level</text:h>
      <text:p text:style-name="P18">New classes to create:</text:p>
      <text:list xml:id="list1681080025" text:style-name="L13">
        <text:list-item>
          <text:p text:style-name="P50">GroupManagerBean</text:p>
        </text:list-item>
      </text:list>
      <text:p text:style-name="P18"/>
      <text:p text:style-name="P18"/>
      <text:h text:style-name="P37" text:outline-level="5">Interfaces level</text:h>
      <text:p text:style-name="P18">New dialogs to create:</text:p>
      <text:list xml:id="list558401788" text:style-name="L14">
        <text:list-item>
          <text:p text:style-name="P51">shareDialog.jsf</text:p>
        </text:list-item>
        <text:list-item>
          <text:p text:style-name="P51">groupDialog.jsf</text:p>
        </text:list-item>
        <text:list-item>
          <text:p text:style-name="P51">userInGroupDialog.jsf</text:p>
        </text:list-item>
      </text:list>
      <text:p text:style-name="P18"/>
      <text:p text:style-name="P19"/>
      <text:p text:style-name="P17">Creation of a group</text:p>
      <text:p text:style-name="P24"/>
      <text:h text:style-name="P53" text:outline-level="2">Description of changes</text:h>
      <text:h text:style-name="P53" text:outline-level="2">OO-Design</text:h>
      <text:p text:style-name="P23">According to the OB-Analysis the following new classes have to be created.</text:p>
      <text:p text:style-name="P23"/>
      <text:h text:style-name="Heading_20_1" text:outline-level="1">Current state</text:h>
      <text:h text:style-name="Heading_20_4" text:outline-level="4">Reset dialog when changing selected folder </text:h>
      <text:p text:style-name="Text_20_body"/>
      <text:p text:style-name="Text_20_body"><text:soft-page-break/><text:span text:style-name="T5">Context</text:span> </text:p>
      <text:p text:style-name="Text_20_body">While using the share functionality the dialog needs to be refresh to avoid inappropriate information to be display.</text:p>
      <text:p text:style-name="Text_20_body"/>
      <text:p text:style-name="P21">Task</text:p>
      <text:p text:style-name="Text_20_body">Implement a reset functionality at the backing bean level</text:p>
      <text:p text:style-name="Text_20_body"/>
      <text:p text:style-name="P21">Success criteria</text:p>
      <text:p text:style-name="Text_20_body">When we choose a folder we only must see the concerned groups.</text:p>
      <text:p text:style-name="Text_20_body"/>
      <text:h text:style-name="Heading_20_1" text:outline-level="1">Non functional requirement</text:h>
      <text:h text:style-name="Heading_20_1" text:outline-level="1">Annex</text:h>
      <text:h text:style-name="Heading_20_2" text:outline-level="2">OBA-scripts</text:h>
      <text:h text:style-name="Heading_20_3" text:outline-level="3">Group management</text:h>
      <text:p text:style-name="Text_20_body"/>
      <table:table table:name="Table13" table:style-name="Table13">
        <table:table-column table:style-name="Table13.A" table:number-columns-repeated="3"/>
        <table:table-column table:style-name="Table13.D"/>
        <table:table-row>
          <table:table-cell table:style-name="Table13.A1" office:value-type="string">
            <text:p text:style-name="P52"><text:span text:style-name="T5">Script</text:span>: Create group</text:p>
          </table:table-cell>
          <table:table-cell table:style-name="Table13.A1" office:value-type="string">
            <text:p text:style-name="Table_20_Contents"><text:span text:style-name="T5">Version</text:span>: 0.1</text:p>
          </table:table-cell>
          <table:table-cell table:style-name="Table13.A1" office:value-type="string">
            <text:p text:style-name="Table_20_Contents"><text:span text:style-name="T5">Author</text:span>: Alexandre Granier</text:p>
          </table:table-cell>
          <table:table-cell table:style-name="Table13.D1" office:value-type="string">
            <text:p text:style-name="Table_20_Contents"><text:span text:style-name="T5">Date</text:span>: 20.06.2011</text:p>
          </table:table-cell>
        </table:table-row>
      </table:table>
      <text:p text:style-name="Text_20_body"/>
      <table:table table:name="Table14" table:style-name="Table14">
        <table:table-column table:style-name="Table14.A"/>
        <table:table-column table:style-name="Table14.B"/>
        <table:table-row>
          <table:table-cell table:style-name="Table14.A1" office:value-type="string">
            <text:p text:style-name="Table_20_Contents">Sources:</text:p>
          </table:table-cell>
          <table:table-cell table:style-name="Table14.B1" office:value-type="string">
            <text:p text:style-name="Table_20_Contents">“Requirement Analysis - Cicero”<text:line-break/>“Design-Concept – Cicero”, section <text:bookmark-ref text:reference-format="number" text:ref-name="__RefHeading__3915_602376184"> 1.1.2.1 </text:bookmark-ref></text:p>
          </table:table-cell>
        </table:table-row>
        <table:table-row>
          <table:table-cell table:style-name="Table14.A2" office:value-type="string">
            <text:p text:style-name="Table_20_Contents">References:</text:p>
          </table:table-cell>
          <table:table-cell table:style-name="Table14.B2" office:value-type="string">
            <text:p text:style-name="Table_20_Contents"/>
          </table:table-cell>
        </table:table-row>
        <table:table-row>
          <table:table-cell table:style-name="Table14.A2" office:value-type="string">
            <text:p text:style-name="Table_20_Contents">Pre-conditions:</text:p>
          </table:table-cell>
          <table:table-cell table:style-name="Table14.B2" office:value-type="string">
            <text:p text:style-name="Table_20_Contents">The user is logged in to the web site, after selecting a folder, he click on “share” menu. Then he choose “manage group”, then he choose “new group”</text:p>
          </table:table-cell>
        </table:table-row>
        <table:table-row>
          <table:table-cell table:style-name="Table14.A2" office:value-type="string">
            <text:p text:style-name="Table_20_Contents">Post-conditions:</text:p>
          </table:table-cell>
          <table:table-cell table:style-name="Table14.B2" office:value-type="string">
            <text:p text:style-name="Table_20_Contents">The group has been created and the ui is updated</text:p>
          </table:table-cell>
        </table:table-row>
      </table:table>
      <text:p text:style-name="Text_20_body"/>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table-cell table:style-name="Table15.A1" office:value-type="string">
              <text:p text:style-name="P28"/>
            </table:table-cell>
            <table:table-cell table:style-name="Table15.A1" office:value-type="string">
              <text:p text:style-name="P28">Initiator</text:p>
            </table:table-cell>
            <table:table-cell table:style-name="Table15.A1" office:value-type="string">
              <text:p text:style-name="P28">Action</text:p>
            </table:table-cell>
            <table:table-cell table:style-name="Table15.A1" office:value-type="string">
              <text:p text:style-name="P28">Participant</text:p>
            </table:table-cell>
            <table:table-cell table:style-name="Table15.E1" office:value-type="string">
              <text:p text:style-name="P28">Service</text:p>
            </table:table-cell>
          </table:table-row>
        </table:table-header-rows>
        <table:table-row>
          <table:table-cell table:style-name="Table15.A2" office:value-type="string">
            <text:p text:style-name="P7">1</text:p>
          </table:table-cell>
          <table:table-cell table:style-name="Table15.A2" office:value-type="string">
            <text:p text:style-name="Table_20_Contents">User</text:p>
          </table:table-cell>
          <table:table-cell table:style-name="Table15.A2" office:value-type="string">
            <text:p text:style-name="Table_20_Contents">Clicks the button <text:span text:style-name="T4">new group</text:span></text:p>
          </table:table-cell>
          <table:table-cell table:style-name="Table15.A2" office:value-type="string">
            <text:p text:style-name="Table_20_Contents">NewGroupButtonController</text:p>
          </table:table-cell>
          <table:table-cell table:style-name="Table15.E2" office:value-type="string">
            <text:p text:style-name="Table_20_Contents">onComplete</text:p>
          </table:table-cell>
        </table:table-row>
        <table:table-row>
          <table:table-cell table:style-name="Table15.A2" office:value-type="string">
            <text:p text:style-name="P7">2</text:p>
          </table:table-cell>
          <table:table-cell table:style-name="Table15.A2" office:value-type="string">
            <text:p text:style-name="Table_20_Contents">NewGroupButtonController</text:p>
          </table:table-cell>
          <table:table-cell table:style-name="Table15.A2" office:value-type="string">
            <text:p text:style-name="Table_20_Contents">Open the create-group dialog </text:p>
          </table:table-cell>
          <table:table-cell table:style-name="Table15.A2" office:value-type="string">
            <text:p text:style-name="Table_20_Contents">CreateGroupDialog</text:p>
          </table:table-cell>
          <table:table-cell table:style-name="Table15.E2" office:value-type="string">
            <text:p text:style-name="Table_20_Contents">show</text:p>
          </table:table-cell>
        </table:table-row>
        <table:table-row>
          <table:table-cell table:style-name="Table15.A2" office:value-type="string">
            <text:p text:style-name="P7">3</text:p>
          </table:table-cell>
          <table:table-cell table:style-name="Table15.A2" office:value-type="string">
            <text:p text:style-name="Table_20_Contents">User</text:p>
          </table:table-cell>
          <table:table-cell table:style-name="Table15.A2" office:value-type="string">
            <text:p text:style-name="Table_20_Contents">Enters the name of the new group and presses the create buton</text:p>
          </table:table-cell>
          <table:table-cell table:style-name="Table15.A2" office:value-type="string">
            <text:p text:style-name="Table_20_Contents">CreateGroupButtonController</text:p>
          </table:table-cell>
          <table:table-cell table:style-name="Table15.E2" office:value-type="string">
            <text:p text:style-name="Table_20_Contents">Action</text:p>
          </table:table-cell>
        </table:table-row>
        <table:table-row>
          <table:table-cell table:style-name="Table15.A2" office:value-type="string">
            <text:p text:style-name="P7">4</text:p>
          </table:table-cell>
          <table:table-cell table:style-name="Table15.A2" office:value-type="string">
            <text:p text:style-name="Table_20_Contents">CreateGroupButtonController</text:p>
          </table:table-cell>
          <table:table-cell table:style-name="Table15.A2" office:value-type="string">
            <text:p text:style-name="Table_20_Contents">Transfers the name of the group to the GroupManager and asks it to create the group </text:p>
          </table:table-cell>
          <table:table-cell table:style-name="Table15.A2" office:value-type="string">
            <text:p text:style-name="Table_20_Contents">GroupManager</text:p>
          </table:table-cell>
          <table:table-cell table:style-name="Table15.E2" office:value-type="string">
            <text:p text:style-name="Table_20_Contents">createGroup</text:p>
          </table:table-cell>
        </table:table-row>
        <table:table-row>
          <table:table-cell table:style-name="Table15.A2" office:value-type="string">
            <text:p text:style-name="P7">5</text:p>
          </table:table-cell>
          <table:table-cell table:style-name="Table15.A2" office:value-type="string">
            <text:p text:style-name="Table_20_Contents">GroupManager</text:p>
          </table:table-cell>
          <table:table-cell table:style-name="Table15.A2" office:value-type="string">
            <text:p text:style-name="Table_20_Contents">Asks the AccessGroupManagerService to create the group with the given name and the current user as owner</text:p>
          </table:table-cell>
          <table:table-cell table:style-name="Table15.A2" office:value-type="string">
            <text:p text:style-name="Table_20_Contents">AccessGroupManagerService</text:p>
          </table:table-cell>
          <table:table-cell table:style-name="Table15.E2" office:value-type="string">
            <text:p text:style-name="Table_20_Contents">createGroup</text:p>
          </table:table-cell>
        </table:table-row>
        <table:table-row>
          <table:table-cell table:style-name="Table15.A2" office:value-type="string">
            <text:p text:style-name="P7">6</text:p>
          </table:table-cell>
          <table:table-cell table:style-name="Table15.A2" office:value-type="string">
            <text:p text:style-name="Table_20_Contents">AccessGroupManagerService</text:p>
          </table:table-cell>
          <table:table-cell table:style-name="Table15.A2" office:value-type="string">
            <text:p text:style-name="Table_20_Contents">Creates a new group object with the given name</text:p>
          </table:table-cell>
          <table:table-cell table:style-name="Table15.A2" office:value-type="string">
            <text:p text:style-name="Table_20_Contents">Group </text:p>
          </table:table-cell>
          <table:table-cell table:style-name="Table15.E2" office:value-type="string">
            <text:p text:style-name="Table_20_Contents">create</text:p>
          </table:table-cell>
        </table:table-row>
        <table:table-row>
          <table:table-cell table:style-name="Table15.A2" office:value-type="string">
            <text:p text:style-name="P7"/>
          </table:table-cell>
          <table:table-cell table:style-name="Table15.A2" office:value-type="string">
            <text:p text:style-name="Table_20_Contents">AccessGroupManagerService</text:p>
          </table:table-cell>
          <table:table-cell table:style-name="Table15.A2" office:value-type="string">
            <text:p text:style-name="Table_20_Contents">Sets the owner of the new group object</text:p>
          </table:table-cell>
          <table:table-cell table:style-name="Table15.A2" office:value-type="string">
            <text:p text:style-name="Table_20_Contents">Group </text:p>
          </table:table-cell>
          <table:table-cell table:style-name="Table15.E2" office:value-type="string">
            <text:p text:style-name="Table_20_Contents">setOwner</text:p>
          </table:table-cell>
        </table:table-row>
        <table:table-row>
          <table:table-cell table:style-name="Table15.A2" office:value-type="string">
            <text:p text:style-name="P7"/>
          </table:table-cell>
          <table:table-cell table:style-name="Table15.A2" office:value-type="string">
            <text:p text:style-name="Table_20_Contents">AccessGroupManagerService</text:p>
          </table:table-cell>
          <table:table-cell table:style-name="Table15.A2" office:value-type="string">
            <text:p text:style-name="Table_20_Contents">Persist the new group </text:p>
          </table:table-cell>
          <table:table-cell table:style-name="Table15.A2" office:value-type="string">
            <text:p text:style-name="Table_20_Contents">EntityManager</text:p>
          </table:table-cell>
          <table:table-cell table:style-name="Table15.E2" office:value-type="string">
            <text:p text:style-name="Table_20_Contents">persist</text:p>
          </table:table-cell>
        </table:table-row>
        <table:table-row>
          <table:table-cell table:style-name="Table15.A2" office:value-type="string">
            <text:p text:style-name="P7">7</text:p>
          </table:table-cell>
          <table:table-cell table:style-name="Table15.A2" office:value-type="string">
            <text:p text:style-name="Table_20_Contents">GroupManager</text:p>
          </table:table-cell>
          <table:table-cell table:style-name="Table15.A2" office:value-type="string">
            <text:p text:style-name="Table_20_Contents">Make the new group that has been answered by the AccessGroupManagerService the current group </text:p>
          </table:table-cell>
          <table:table-cell table:style-name="Table15.A2" office:value-type="string">
            <text:p text:style-name="Table_20_Contents">GroupManager</text:p>
          </table:table-cell>
          <table:table-cell table:style-name="Table15.E2" office:value-type="string">
            <text:p text:style-name="Table_20_Contents">SetCurrentGroup</text:p>
          </table:table-cell>
        </table:table-row>
      </table:table>
      <text:p text:style-name="Text_20_body"><text:tab/></text:p>
      <table:table table:name="Tableau2" table:style-name="Tableau2">
        <table:table-column table:style-name="Tableau2.A" table:number-columns-repeated="3"/>
        <table:table-column table:style-name="Tableau2.D"/>
        <table:table-row>
          <table:table-cell table:style-name="Tableau2.A1" office:value-type="string">
            <text:p text:style-name="P52"><text:span text:style-name="T5">Script</text:span>: Delete group</text:p>
          </table:table-cell>
          <table:table-cell table:style-name="Tableau2.A1" office:value-type="string">
            <text:p text:style-name="Table_20_Contents"><text:span text:style-name="T5">Version</text:span>: 0.1</text:p>
          </table:table-cell>
          <table:table-cell table:style-name="Tableau2.A1" office:value-type="string">
            <text:p text:style-name="Table_20_Contents"><text:span text:style-name="T5">Author</text:span>: Alexandre Granier</text:p>
          </table:table-cell>
          <table:table-cell table:style-name="Tableau2.D1" office:value-type="string">
            <text:p text:style-name="Table_20_Contents"><text:span text:style-name="T5">Date</text:span>: 28.06.2011</text:p>
          </table:table-cell>
        </table:table-row>
      </table:table>
      <text:p text:style-name="Standard"/>
      <table:table table:name="Tableau3" table:style-name="Tableau3">
        <table:table-column table:style-name="Tableau3.A"/>
        <table:table-column table:style-name="Tableau3.B"/>
        <table:table-row>
          <table:table-cell table:style-name="Tableau3.A1" office:value-type="string">
            <text:p text:style-name="Table_20_Contents">Sources:</text:p>
          </table:table-cell>
          <table:table-cell table:style-name="Tableau3.B1" office:value-type="string">
            <text:p text:style-name="Table_20_Contents">“Requirement Analysis - Cicero”<text:line-break/>“Design-Concept - Cicero”</text:p>
          </table:table-cell>
        </table:table-row>
        <table:table-row>
          <table:table-cell table:style-name="Tableau3.A2" office:value-type="string">
            <text:p text:style-name="Table_20_Contents">References:</text:p>
          </table:table-cell>
          <table:table-cell table:style-name="Tableau3.B2" office:value-type="string">
            <text:p text:style-name="Table_20_Contents"/>
          </table:table-cell>
        </table:table-row>
        <table:table-row>
          <table:table-cell table:style-name="Tableau3.A2" office:value-type="string">
            <text:p text:style-name="Table_20_Contents">Pre-conditions:</text:p>
          </table:table-cell>
          <table:table-cell table:style-name="Tableau3.B2" office:value-type="string">
            <text:p text:style-name="Table_20_Contents">The user is logged in to the web site, after selecting a folder, he click on “share” menu. Then he choose “manage group”, then he selects a group and click on delete group</text:p>
          </table:table-cell>
        </table:table-row>
        <table:table-row>
          <table:table-cell table:style-name="Tableau3.A2" office:value-type="string">
            <text:p text:style-name="Table_20_Contents">Post-conditions:</text:p>
          </table:table-cell>
          <table:table-cell table:style-name="Tableau3.B2" office:value-type="string">
            <text:p text:style-name="Table_20_Contents">The group has been deleted, all related informations has been deleted, the ui is updated</text:p>
          </table:table-cell>
        </table:table-row>
      </table:table>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table-cell table:style-name="Tableau4.A1" office:value-type="string">
              <text:p text:style-name="P28"/>
            </table:table-cell>
            <table:table-cell table:style-name="Tableau4.A1" office:value-type="string">
              <text:p text:style-name="P28">Initiator</text:p>
            </table:table-cell>
            <table:table-cell table:style-name="Tableau4.A1" office:value-type="string">
              <text:p text:style-name="P28">Action</text:p>
            </table:table-cell>
            <table:table-cell table:style-name="Tableau4.A1" office:value-type="string">
              <text:p text:style-name="P28">Participant</text:p>
            </table:table-cell>
            <table:table-cell table:style-name="Tableau4.E1" office:value-type="string">
              <text:p text:style-name="P28">Service</text:p>
            </table:table-cell>
          </table:table-row>
        </table:table-header-rows>
        <table:table-row>
          <table:table-cell table:style-name="Tableau4.A2" office:value-type="string">
            <text:p text:style-name="P7">1</text:p>
          </table:table-cell>
          <table:table-cell table:style-name="Tableau4.A2" office:value-type="string">
            <text:p text:style-name="Table_20_Contents">Button “Delete group”</text:p>
          </table:table-cell>
          <table:table-cell table:style-name="Tableau4.A2" office:value-type="string">
            <text:p text:style-name="Table_20_Contents">The group is deleted, the rights involving <text:s/>this group are deleted, the information relative to users in group is deleted</text:p>
          </table:table-cell>
          <table:table-cell table:style-name="Tableau4.A2" office:value-type="string">
            <text:p text:style-name="Table_20_Contents">DeleteRightsOnfolder, remove usersfromGroup</text:p>
          </table:table-cell>
          <table:table-cell table:style-name="Tableau4.E2" office:value-type="string">
            <text:p text:style-name="Table_20_Contents">deleteGroup</text:p>
          </table:table-cell>
        </table:table-row>
        <table:table-row table:style-name="Tableau4.3">
          <table:table-cell table:style-name="Tableau4.A2" office:value-type="string">
            <text:p text:style-name="P7">2</text:p>
          </table:table-cell>
          <table:table-cell table:style-name="Tableau4.A2" office:value-type="string">
            <text:p text:style-name="Table_20_Contents">GroupManagerBean</text:p>
          </table:table-cell>
          <table:table-cell table:style-name="Tableau4.A2" office:value-type="string">
            <text:p text:style-name="Table_20_Contents">Call business API</text:p>
          </table:table-cell>
          <table:table-cell table:style-name="Tableau4.A2" office:value-type="string">
            <text:p text:style-name="Table_20_Contents">AccessGroupManagerBean</text:p>
          </table:table-cell>
          <table:table-cell table:style-name="Tableau4.E2" office:value-type="string">
            <text:p text:style-name="Table_20_Contents">deleteGroup</text:p>
          </table:table-cell>
        </table:table-row>
      </table:table>
      <text:p text:style-name="Standard"/>
      <table:table table:name="Tableau5" table:style-name="Tableau5">
        <table:table-column table:style-name="Tableau5.A" table:number-columns-repeated="3"/>
        <table:table-column table:style-name="Tableau5.D"/>
        <table:table-row>
          <table:table-cell table:style-name="Tableau5.A1" office:value-type="string">
            <text:p text:style-name="P52"><text:span text:style-name="T5">Script</text:span>: Add user to group</text:p>
          </table:table-cell>
          <table:table-cell table:style-name="Tableau5.A1" office:value-type="string">
            <text:p text:style-name="Table_20_Contents"><text:span text:style-name="T5">Version</text:span>: 0.1</text:p>
          </table:table-cell>
          <table:table-cell table:style-name="Tableau5.A1" office:value-type="string">
            <text:p text:style-name="Table_20_Contents"><text:span text:style-name="T5">Author</text:span>: Alexandre Granier</text:p>
          </table:table-cell>
          <table:table-cell table:style-name="Tableau5.D1" office:value-type="string">
            <text:p text:style-name="Table_20_Contents"><text:span text:style-name="T5">Date</text:span>: 28.06.2011</text:p>
          </table:table-cell>
        </table:table-row>
      </table:table>
      <text:p text:style-name="Standard"/>
      <table:table table:name="Tableau6" table:style-name="Tableau6">
        <table:table-column table:style-name="Tableau6.A"/>
        <table:table-column table:style-name="Tableau6.B"/>
        <table:table-row>
          <table:table-cell table:style-name="Tableau6.A1" office:value-type="string">
            <text:p text:style-name="Table_20_Contents">Sources:</text:p>
          </table:table-cell>
          <table:table-cell table:style-name="Tableau6.B1" office:value-type="string">
            <text:p text:style-name="Table_20_Contents">“Requirement Analysis - Cicero”<text:line-break/>“Design-Concept - Cicero”</text:p>
          </table:table-cell>
        </table:table-row>
        <table:table-row>
          <table:table-cell table:style-name="Tableau6.A2" office:value-type="string">
            <text:p text:style-name="Table_20_Contents">References:</text:p>
          </table:table-cell>
          <table:table-cell table:style-name="Tableau6.B2" office:value-type="string">
            <text:p text:style-name="Table_20_Contents"/>
          </table:table-cell>
        </table:table-row>
        <table:table-row>
          <table:table-cell table:style-name="Tableau6.A2" office:value-type="string">
            <text:p text:style-name="Table_20_Contents">Pre-conditions:</text:p>
          </table:table-cell>
          <table:table-cell table:style-name="Tableau6.B2" office:value-type="string">
            <text:p text:style-name="Table_20_Contents">The user is logged in to the web site, after selecting a folder, he click on “share” menu. Then he choose “manage group”, then he selects an existent group and click on “Manage Users”, then he choose users, put them on the right side and click on “save”</text:p>
          </table:table-cell>
        </table:table-row>
        <table:table-row>
          <table:table-cell table:style-name="Tableau6.A2" office:value-type="string">
            <text:p text:style-name="Table_20_Contents">Post-conditions:</text:p>
          </table:table-cell>
          <table:table-cell table:style-name="Tableau6.B2" office:value-type="string">
            <text:p text:style-name="Table_20_Contents">The users have been added to the group</text:p>
          </table:table-cell>
        </table:table-row>
      </table:table>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header-rows>
          <table:table-row>
            <table:table-cell table:style-name="Tableau7.A1" office:value-type="string">
              <text:p text:style-name="P28"/>
            </table:table-cell>
            <table:table-cell table:style-name="Tableau7.A1" office:value-type="string">
              <text:p text:style-name="P28">Initiator</text:p>
            </table:table-cell>
            <table:table-cell table:style-name="Tableau7.A1" office:value-type="string">
              <text:p text:style-name="P28">Action</text:p>
            </table:table-cell>
            <table:table-cell table:style-name="Tableau7.A1" office:value-type="string">
              <text:p text:style-name="P28">Participant</text:p>
            </table:table-cell>
            <table:table-cell table:style-name="Tableau7.E1" office:value-type="string">
              <text:p text:style-name="P28">Service</text:p>
            </table:table-cell>
          </table:table-row>
        </table:table-header-rows>
        <table:table-row>
          <table:table-cell table:style-name="Tableau7.A2" office:value-type="string">
            <text:p text:style-name="P7">1</text:p>
          </table:table-cell>
          <table:table-cell table:style-name="Tableau7.A2" office:value-type="string">
            <text:p text:style-name="Table_20_Contents">Button “Save”</text:p>
          </table:table-cell>
          <table:table-cell table:style-name="Tableau7.A2" office:value-type="string">
            <text:p text:style-name="Table_20_Contents">The users are added to the group.</text:p>
          </table:table-cell>
          <table:table-cell table:style-name="Tableau7.A2" office:value-type="string">
            <text:p text:style-name="Table_20_Contents">Dialog.jsp</text:p>
          </table:table-cell>
          <table:table-cell table:style-name="Tableau7.E2" office:value-type="string">
            <text:p text:style-name="Table_20_Contents">actionAddUsersToGroup</text:p>
          </table:table-cell>
        </table:table-row>
        <table:table-row table:style-name="Tableau7.3">
          <table:table-cell table:style-name="Tableau7.A2" office:value-type="string">
            <text:p text:style-name="P7">2</text:p>
          </table:table-cell>
          <table:table-cell table:style-name="Tableau7.A2" office:value-type="string">
            <text:p text:style-name="Table_20_Contents">GroupManager</text:p>
          </table:table-cell>
          <table:table-cell table:style-name="Tableau7.A2" office:value-type="string">
            <text:p text:style-name="Table_20_Contents">Call business API</text:p>
          </table:table-cell>
          <table:table-cell table:style-name="Tableau7.A2" office:value-type="string">
            <text:p text:style-name="Table_20_Contents">AccessGroupManagerBean</text:p>
          </table:table-cell>
          <table:table-cell table:style-name="Tableau7.E2" office:value-type="string">
            <text:p text:style-name="Table_20_Contents">addUsersToGroup</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Monospace" svg:font-family="Monospace" style:font-pitch="fixed"/>
    <style:font-face style:name="FreeMono" svg:font-family="FreeMono"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font-weight-asian="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0pt" style:font-size-asian="10.5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imes New Roman1" fo:font-size="14pt" fo:font-style="normal" fo:font-weight="bold" style:font-size-asian="14pt" style:font-style-asian="italic" style:font-size-complex="14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figure" style:family="paragraph" style:parent-style-name="Caption">
      <style:paragraph-properties fo:text-align="center" style:justify-single-word="false"/>
    </style:style>
    <style:style style:name="Heading_20_3" style:display-name="Heading 3" style:family="paragraph" style:parent-style-name="Heading" style:next-style-name="Text_20_body" style:default-outline-level="3" style:class="text">
      <style:text-properties style:font-name="Times New Roman1"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class="text">
      <style:text-properties style:font-name="Times New Roman1" fo:font-size="85%" fo:font-style="normal" fo:font-weight="bold" style:font-size-asian="85%" style:font-style-asian="italic" style:font-weight-asian="bold" style:font-size-complex="85%" style:font-style-complex="italic" style:font-weight-complex="bold"/>
    </style:style>
    <style:style style:name="Untitled1" style:family="paragraph" style:parent-style-name="Heading_20_4" style:default-outline-level="" style:list-style-name="" style:class="text">
      <style:text-properties style:font-name="Times New Roman1" fo:font-style="normal"/>
    </style:style>
    <style:style style:name="Heading_20_5" style:display-name="Heading 5" style:family="paragraph" style:parent-style-name="Heading" style:next-style-name="Text_20_body" style:default-outline-level="5" style:class="text" style:master-page-name="">
      <style:paragraph-properties style:page-number="auto" fo:background-color="transparent" style:shadow="none">
        <style:tab-stops/>
        <style:background-image/>
      </style:paragraph-properties>
      <style:text-properties style:font-name="Times New Roman1" fo:font-size="80%" fo:font-weight="bold" style:font-size-asian="85%" style:font-weight-asian="bold" style:font-size-complex="85%" style:font-weight-complex="bold"/>
    </style:style>
    <style:style style:name="Table" style:family="paragraph" style:parent-style-name="Caption" style:class="extra"/>
    <style:style style:name="Illustration"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cm" table:align="margins"/>
    </style:style>
    <style:style style:name="Table1.A" style:family="table-column">
      <style:table-column-properties style:column-width="11.125cm" style:rel-column-width="42885*"/>
    </style:style>
    <style:style style:name="Table1.B" style:family="table-column">
      <style:table-column-properties style:column-width="4.244cm" style:rel-column-width="16359*"/>
    </style:style>
    <style:style style:name="Table1.C" style:family="table-column">
      <style:table-column-properties style:column-width="1.632cm" style:rel-column-width="6291*"/>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2" style:family="table">
      <style:table-properties style:width="16.995cm" table:align="left"/>
    </style:style>
    <style:style style:name="Table2.A" style:family="table-column">
      <style:table-column-properties style:column-width="15.111cm"/>
    </style:style>
    <style:style style:name="Table2.B" style:family="table-column">
      <style:table-column-properties style:column-width="1.884cm"/>
    </style:style>
    <style:style style:name="MP1" style:family="paragraph" style:parent-style-name="Table_20_Contents">
      <style:paragraph-properties fo:text-align="justify"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fo:font-size="8pt" style:font-size-asian="8pt" style:font-size-complex="8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Header">Design-Concept - “Cicero”</text:p>
            </table:table-cell>
            <table:table-cell table:style-name="Table1.A1" office:value-type="string">
              <text:p text:style-name="Header">Montpellier RIO Imaging</text:p>
            </table:table-cell>
            <table:table-cell table:style-name="Table1.C1" table:number-rows-spanned="2" office:value-type="string">
              <text:p text:style-name="Table_20_Contents"><text:s/><draw:frame draw:style-name="Mfr1" draw:name="graphics1" text:anchor-type="as-char" svg:width="1.076cm" svg:height="1.076cm" draw:z-index="15"><draw:image xlink:href="Pictures/1000000000000046000000467F3DF80E.jpg" xlink:type="simple" xlink:show="embed" xlink:actuate="onLoad"/></draw:frame></text:p>
            </table:table-cell>
          </table:table-row>
          <table:table-row>
            <table:table-cell table:style-name="Table1.A2" office:value-type="string">
              <text:p text:style-name="Header"><text:span text:style-name="MT1">Contact: </text:span><text:span text:style-name="MT1">Alexandre Granier</text:span><text:span text:style-name="MT1"> /</text:span><text:span text:style-name="MT1"> alexandre.granier@mri.cnrs.fr</text:span></text:p>
            </table:table-cell>
            <table:table-cell table:style-name="Table1.A2" office:value-type="string">
              <text:p text:style-name="Header">Version 0.1 / 20.06.2011</text:p>
            </table:table-cell>
            <table:covered-table-cell/>
          </table:table-row>
        </table:table>
        <text:p text:style-name="Header"/>
      </style:header>
      <style:footer>
        <table:table table:name="Table2" table:style-name="Table2">
          <table:table-column table:style-name="Table2.A"/>
          <table:table-column table:style-name="Table2.B"/>
          <table:table-row>
            <table:table-cell office:value-type="string">
              <text:p text:style-name="MP1"><text:chapter text:display="number" text:outline-level="1"> 7 </text:chapter> <text:chapter text:display="name" text:outline-level="1">Annex</text:chapter></text:p>
            </table:table-cell>
            <table:table-cell office:value-type="string">
              <text:p text:style-name="MP2"><text:page-number text:select-page="current">16</text:page-number>/<text:page-count>19</text:page-count></text:p>
            </table:table-cell>
          </table:table-row>
        </table:table>
        <text:p text:style-name="MP3"/>
      </style:footer>
    </style:master-page>
    <style:master-page style:name="Landscape" style:page-layout-name="Mpm2"/>
    <style:master-page style:name="scripts"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olker Baecker</meta:initial-creator>
    <meta:creation-date>2011-06-01T16:13:38</meta:creation-date>
    <dc:date>2011-06-29T14:08:32</dc:date>
    <dc:creator>Volker Baecker</dc:creator>
    <meta:editing-duration>P1DT16H25M21S</meta:editing-duration>
    <meta:editing-cycles>85</meta:editing-cycles>
    <meta:generator>LibreOffice/3.3$Linux LibreOffice_project/330m19$Build-202</meta:generator>
    <meta:document-statistic meta:table-count="21" meta:image-count="1" meta:object-count="0" meta:page-count="19" meta:paragraph-count="455" meta:word-count="2196" meta:character-count="13698"/>
  </office:meta>
</office:document-meta>
</file>