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svg:stroke-color="#0066cc" draw:fill="gradient" draw:fill-color="#000000" draw:fill-gradient-name="Linear_20_blue_2f_white" draw:opacity="50%" draw:textarea-horizontal-align="justify" draw:textarea-vertical-align="middle" draw:auto-grow-height="false" draw:shadow-opacity="50%"/>
    </style:style>
    <style:style style:name="gr3" style:family="graphic" style:parent-style-name="standard">
      <style:graphic-properties draw:textarea-vertical-align="middle"/>
    </style:style>
    <style:style style:name="gr4" style:family="graphic" style:parent-style-name="standard">
      <style:graphic-properties draw:fill="gradient" draw:fill-color="#800080" draw:fill-gradient-name="Linear_20_blue_2f_white" draw:opacity="100%" draw:textarea-horizontal-align="justify" draw:textarea-vertical-align="middle" draw:auto-grow-height="false" draw:shadow-opacity="100%"/>
    </style:style>
    <style:style style:name="gr5" style:family="graphic" style:parent-style-name="standard">
      <style:graphic-properties draw:fill="gradient" draw:fill-color="#000000" draw:fill-gradient-name="Linear_20_blue_2f_white" draw:textarea-horizontal-align="justify" draw:textarea-vertical-align="middle" draw:auto-grow-height="false"/>
    </style:style>
    <style:style style:name="gr6" style:family="graphic" style:parent-style-name="standard">
      <style:graphic-properties draw:fill="gradient" draw:fill-gradient-name="Linear_20_blue_2f_white" draw:textarea-horizontal-align="justify" draw:textarea-vertical-align="middle" draw:auto-grow-height="false"/>
    </style:style>
    <style:style style:name="gr7" style:family="graphic" style:parent-style-name="objectwithoutfill">
      <style:graphic-properties svg:stroke-color="#ff0000" draw:fill="none" draw:textarea-vertical-align="middle"/>
    </style:style>
    <style:style style:name="P1" style:family="paragraph">
      <style:paragraph-properties fo:text-align="center"/>
    </style:style>
    <style:style style:name="P2" style:family="paragraph">
      <style:paragraph-properties fo:text-align="center"/>
      <style:text-properties fo:font-size="8pt" style:font-size-asian="8pt" style:font-size-complex="8p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xml:id="id14" draw:id="id14" draw:layer="layout" svg:width="4.3cm" svg:height="1.2cm" svg:x="12.2cm" svg:y="6cm">
          <text:p text:style-name="P1"><text:span text:style-name="T1">Dia 1</text:span><text:span text:style-name="T2"> /Page 1</text:span></text:p>
          <text:p text:style-name="P1"><text:span text:style-name="T2">Page d'accueil</text:span></text:p>
          <draw:enhanced-geometry svg:viewBox="0 0 21600 21600" draw:type="rectangle" draw:enhanced-path="M 0 0 L 21600 0 21600 21600 0 21600 0 0 Z N"/>
        </draw:custom-shape>
        <draw:custom-shape draw:style-name="gr1" draw:text-style-name="P2" xml:id="id2" draw:id="id2" draw:layer="layout" svg:width="7.9cm" svg:height="1.7cm" svg:x="1.7cm" svg:y="8.8cm">
          <text:p text:style-name="P1"><text:span text:style-name="T1">Dia 2</text:span><text:span text:style-name="T2"> / Page 1 : Menu Déroulant</text:span></text:p>
          <text:p text:style-name="P1"><text:span text:style-name="T2">- Nos plateaux </text:span></text:p>
          <text:p text:style-name="P1"><text:span text:style-name="T2">- Nos technologies</text:span></text:p>
          <text:p text:style-name="P1"><text:span text:style-name="T2">- Nos formations</text:span></text:p>
          <draw:enhanced-geometry svg:viewBox="0 0 21600 21600" draw:type="rectangle" draw:enhanced-path="M 0 0 L 21600 0 21600 21600 0 21600 0 0 Z N"/>
        </draw:custom-shape>
        <draw:custom-shape draw:style-name="gr2" draw:text-style-name="P2" xml:id="id1" draw:id="id1" draw:layer="layout" svg:width="1.9cm" svg:height="2.1cm" svg:x="2cm" svg:y="13.1cm">
          <text:p text:style-name="P1"><text:span text:style-name="T2">Nos Plateaux</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2" xml:id="id3" draw:id="id3" draw:layer="layout" svg:width="8.3cm" svg:height="1.7cm" svg:x="1.5cm" svg:y="16.3cm">
          <text:p text:style-name="P1"><text:span text:style-name="T1">Dia 4</text:span><text:span text:style-name="T2"> / Page 2 : Imagerie Photonique – Nos plateaux</text:span></text:p>
          <text:p text:style-name="P1"><text:span text:style-name="T2">- MRI-CRBM</text:span></text:p>
          <text:p text:style-name="P1"><text:span text:style-name="T2">- MRI-DBS....</text:span></text:p>
          <draw:enhanced-geometry svg:viewBox="0 0 21600 21600" draw:type="rectangle" draw:enhanced-path="M 0 0 L 21600 0 21600 21600 0 21600 0 0 Z N"/>
        </draw:custom-shape>
        <draw:connector draw:style-name="gr3" draw:text-style-name="P1" draw:layer="layout" svg:x1="2cm" svg:y1="14.15cm" svg:x2="1.7cm" svg:y2="9.65cm" draw:start-shape="id1" draw:start-glue-point="5" draw:end-shape="id2" svg:d="M2000 14150h-801v-4500h501" svg:viewBox="0 0 802 4501">
          <text:p/>
        </draw:connector>
        <draw:custom-shape draw:style-name="gr2" draw:text-style-name="P2" xml:id="id4" draw:id="id4" draw:layer="layout" svg:width="1.7cm" svg:height="1.8cm" svg:x="3.2cm" svg:y="18.1cm">
          <text:p text:style-name="P1"><text:span text:style-name="T2">MRI-CRBM</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2" xml:id="id5" draw:id="id5" draw:layer="layout" svg:width="7.8cm" svg:height="1.8cm" svg:x="6.4cm" svg:y="18.2cm">
          <text:p text:style-name="P1"><text:span text:style-name="T1">Dia 6</text:span><text:span text:style-name="T2"> / page 3 : MRI-CRBM</text:span></text:p>
          <text:p text:style-name="P1"><text:span text:style-name="T1">Personnel</text:span></text:p>
          <text:p text:style-name="P1"><text:span text:style-name="T1">Equipements : </text:span></text:p>
          <text:p text:style-name="P1"><text:span text:style-name="T2">- droit 1 AxioImager Z1 Zeiss</text:span></text:p>
          <text:p text:style-name="P1"><text:span text:style-name="T2">- droit 2 DM6000 Leica ….</text:span></text:p>
          <text:p text:style-name="P1"><text:span text:style-name="T1">Technologies</text:span></text:p>
          <draw:enhanced-geometry svg:viewBox="0 0 21600 21600" draw:type="rectangle" draw:enhanced-path="M 0 0 L 21600 0 21600 21600 0 21600 0 0 Z N"/>
        </draw:custom-shape>
        <draw:connector draw:style-name="gr3" draw:text-style-name="P1" draw:layer="layout" svg:x1="1.5cm" svg:y1="17.15cm" svg:x2="3.2cm" svg:y2="19cm" draw:start-shape="id3" draw:start-glue-point="3" draw:end-shape="id4" draw:end-glue-point="5" svg:d="M1500 17150h-501v1850h2201" svg:viewBox="0 0 2202 1851">
          <text:p/>
        </draw:connector>
        <draw:connector draw:style-name="gr3" draw:text-style-name="P1" draw:layer="layout" svg:x1="4.9cm" svg:y1="19cm" svg:x2="6.4cm" svg:y2="19.1cm" draw:start-shape="id4" draw:start-glue-point="7" draw:end-shape="id5" draw:end-glue-point="3" svg:d="M4900 19000h751v100h749" svg:viewBox="0 0 1501 101">
          <text:p/>
        </draw:connector>
        <draw:custom-shape draw:style-name="gr2" draw:text-style-name="P2" xml:id="id26" draw:id="id26" draw:layer="layout" svg:width="1.8cm" svg:height="1.9cm" svg:x="8.2cm" svg:y="6.7cm">
          <text:p text:style-name="P1"><text:span text:style-name="T2">Imagerie</text:span></text:p>
          <text:p text:style-name="P1"><text:span text:style-name="T2">photoniqu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2" xml:id="id6" draw:id="id6" draw:layer="layout" svg:width="1.8cm" svg:height="1.9cm" svg:x="15.9cm" svg:y="18.1cm">
          <text:p text:style-name="P1"><text:span text:style-name="T2">Droit 1 </text:span></text:p>
          <text:p text:style-name="P1"><text:span text:style-name="T2">AxioImager</text:span></text:p>
          <text:p text:style-name="P1"><text:span text:style-name="T2">Z1 Zeis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2" xml:id="id7" draw:id="id7" draw:layer="layout" svg:width="8.4cm" svg:height="1cm" svg:x="19.5cm" svg:y="18.9cm">
          <text:p text:style-name="P1"><text:span text:style-name="T1">Dia 7</text:span><text:span text:style-name="T2"> / Page 4 : droit 1 AxioImager Z1 Zeiss</text:span></text:p>
          <text:p text:style-name="P1"><text:span text:style-name="T2">Photo, caractéristique, prix, </text:span></text:p>
          <text:p text:style-name="P1"><text:span text:style-name="T1">technologies associées (Imagerie 2D, 3D, Analyse d'images)</text:span></text:p>
          <draw:enhanced-geometry svg:viewBox="0 0 21600 21600" draw:type="rectangle" draw:enhanced-path="M 0 0 L 21600 0 21600 21600 0 21600 0 0 Z N"/>
        </draw:custom-shape>
        <draw:connector draw:style-name="gr3" draw:text-style-name="P1" draw:layer="layout" svg:x1="14.2cm" svg:y1="19.1cm" svg:x2="15.9cm" svg:y2="19.05cm" draw:start-shape="id5" draw:start-glue-point="1" draw:end-shape="id6" draw:end-glue-point="5" svg:d="M14200 19100h850v-50h850" svg:viewBox="0 0 1701 51">
          <text:p/>
        </draw:connector>
        <draw:connector draw:style-name="gr3" draw:text-style-name="P1" draw:layer="layout" svg:x1="17.7cm" svg:y1="19.05cm" svg:x2="19.5cm" svg:y2="19.4cm" draw:start-shape="id6" draw:start-glue-point="7" draw:end-shape="id7" draw:end-glue-point="3" svg:d="M17700 19050h901v350h899" svg:viewBox="0 0 1801 351">
          <text:p/>
        </draw:connector>
        <draw:custom-shape draw:style-name="gr2" draw:text-style-name="P2" xml:id="id8" draw:id="id8" draw:layer="layout" svg:width="1.726cm" svg:height="2.1cm" svg:x="2.5cm" svg:y="10.8cm">
          <text:p text:style-name="P1"><text:span text:style-name="T2">Nos technologie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2" xml:id="id9" draw:id="id9" draw:layer="layout" svg:width="7.9cm" svg:height="1.1cm" svg:x="5.5cm" svg:y="11cm">
          <text:p text:style-name="P1"><text:span text:style-name="T1">Dia 9 </text:span><text:span text:style-name="T2">/ page 5 : Imagerie Photonique – Nos technologies</text:span></text:p>
          <text:p text:style-name="P1"><text:span text:style-name="T2">- Imagerie 2D</text:span></text:p>
          <text:p text:style-name="P1"><text:span text:style-name="T2">-Imagerie 3D....</text:span></text:p>
          <draw:enhanced-geometry svg:viewBox="0 0 21600 21600" draw:type="rectangle" draw:enhanced-path="M 0 0 L 21600 0 21600 21600 0 21600 0 0 Z N"/>
        </draw:custom-shape>
        <draw:connector draw:style-name="gr3" draw:text-style-name="P1" draw:layer="layout" svg:x1="4.226cm" svg:y1="11.85cm" svg:x2="5.5cm" svg:y2="11.55cm" draw:start-shape="id8" draw:start-glue-point="7" draw:end-shape="id9" draw:end-glue-point="3" svg:d="M4226 11850h739v-300h535" svg:viewBox="0 0 1275 301">
          <text:p/>
        </draw:connector>
        <draw:custom-shape draw:style-name="gr2" draw:text-style-name="P2" xml:id="id10" draw:id="id10" draw:layer="layout" svg:width="1.6cm" svg:height="1.9cm" svg:x="7.6cm" svg:y="12.4cm">
          <text:p text:style-name="P1"><text:span text:style-name="T2">Imagerie 3D</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2" xml:id="id11" draw:id="id11" draw:layer="layout" svg:width="7.2cm" svg:height="0.7cm" svg:x="4.4cm" svg:y="14.7cm">
          <text:p text:style-name="P1"><text:span text:style-name="T1">Dia 10 </text:span><text:span text:style-name="T2">/Page 6 : Imagerie Photonique – Imagerie 3D</text:span></text:p>
          <text:p text:style-name="P1"><text:span text:style-name="T1">Principe</text:span><text:span text:style-name="T2"> et</text:span><text:span text:style-name="T1"> liste des équipements</text:span></text:p>
          <draw:enhanced-geometry svg:viewBox="0 0 21600 21600" draw:type="rectangle" draw:enhanced-path="M 0 0 L 21600 0 21600 21600 0 21600 0 0 Z N"/>
        </draw:custom-shape>
        <draw:connector draw:style-name="gr3" draw:text-style-name="P1" draw:layer="layout" svg:x1="9.45cm" svg:y1="12.1cm" svg:x2="8.4cm" svg:y2="12.4cm" draw:start-shape="id9" draw:start-glue-point="2" draw:end-shape="id10" draw:end-glue-point="4" svg:d="M9450 12100v150h-1050v150" svg:viewBox="0 0 1051 301">
          <text:p/>
        </draw:connector>
        <draw:connector draw:style-name="gr3" draw:text-style-name="P1" draw:layer="layout" svg:x1="8.4cm" svg:y1="14.3cm" svg:x2="8cm" svg:y2="14.7cm" draw:start-shape="id10" draw:start-glue-point="6" draw:end-shape="id11" draw:end-glue-point="0" svg:d="M8400 14300v201h-400v199" svg:viewBox="0 0 401 401">
          <text:p/>
        </draw:connector>
        <draw:custom-shape draw:style-name="gr2" draw:text-style-name="P2" xml:id="id12" draw:id="id12" draw:layer="layout" svg:width="1.7cm" svg:height="1.7cm" svg:x="10.1cm" svg:y="9.1cm">
          <text:p text:style-name="P1"><text:span text:style-name="T2">Nos formation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2" xml:id="id13" draw:id="id13" draw:layer="layout" svg:width="4.1cm" svg:height="0.6cm" svg:x="12.4cm" svg:y="10cm">
          <text:p text:style-name="P1"><text:span text:style-name="T1">Dia 12 </text:span><text:span text:style-name="T2">/ page 7 : Formations</text:span></text:p>
          <draw:enhanced-geometry svg:viewBox="0 0 21600 21600" draw:type="rectangle" draw:enhanced-path="M 0 0 L 21600 0 21600 21600 0 21600 0 0 Z N"/>
        </draw:custom-shape>
        <draw:connector draw:style-name="gr3" draw:text-style-name="P1" draw:layer="layout" svg:x1="11.8cm" svg:y1="9.95cm" svg:x2="12.4cm" svg:y2="10.3cm" draw:start-shape="id12" draw:start-glue-point="7" draw:end-shape="id13" draw:end-glue-point="3" svg:d="M11800 9950h341v350h259" svg:viewBox="0 0 601 351">
          <text:p/>
        </draw:connector>
        <draw:custom-shape draw:style-name="gr2" draw:text-style-name="P2" xml:id="id15" draw:id="id15" draw:layer="layout" svg:width="1.8cm" svg:height="2cm" svg:x="9.2cm" svg:y="2.6cm">
          <text:p text:style-name="P1"><text:span text:style-name="T2">Présentation</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2" xml:id="id17" draw:id="id17" draw:layer="layout" svg:width="1.8cm" svg:height="1.9cm" svg:x="12.1cm" svg:y="2.8cm">
          <text:p text:style-name="P1"><text:span text:style-name="T2">Nos Outil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2" xml:id="id19" draw:id="id19" draw:layer="layout" svg:width="1.8cm" svg:height="1.9cm" svg:x="15.8cm" svg:y="2.7cm">
          <text:p text:style-name="P1"><text:span text:style-name="T2">Nos service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2" xml:id="id21" draw:id="id21" draw:layer="layout" svg:width="1.7cm" svg:height="1.8cm" svg:x="19.7cm" svg:y="2.8cm">
          <text:p text:style-name="P1"><text:span text:style-name="T2"/></text:p>
          <text:p text:style-name="P1"><text:span text:style-name="T2"/></text:p>
          <text:p text:style-name="P1"><text:span text:style-name="T2">Contactez</text:span></text:p>
          <text:p text:style-name="P1"><text:span text:style-name="T2"><text:s/></text:span><text:span text:style-name="T2">nous</text:span></text:p>
          <text:p text:style-name="P1"><text:span text:style-name="T2"/></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2" xml:id="id16" draw:id="id16" draw:layer="layout" svg:width="4.3cm" svg:height="1.2cm" svg:x="6.6cm" svg:y="1.2cm">
          <text:p text:style-name="P1"><text:span text:style-name="T1">Dia 13</text:span><text:span text:style-name="T2"> /Page 8</text:span></text:p>
          <text:p text:style-name="P1"><text:span text:style-name="T2">Présentation</text:span></text:p>
          <draw:enhanced-geometry svg:viewBox="0 0 21600 21600" draw:type="rectangle" draw:enhanced-path="M 0 0 L 21600 0 21600 21600 0 21600 0 0 Z N"/>
        </draw:custom-shape>
        <draw:custom-shape draw:style-name="gr1" draw:text-style-name="P2" xml:id="id18" draw:id="id18" draw:layer="layout" svg:width="4.3cm" svg:height="1.2cm" svg:x="11.2cm" svg:y="1.2cm">
          <text:p text:style-name="P1"><text:span text:style-name="T1">Dia 14</text:span><text:span text:style-name="T2"> / Page 1 : menu déroulant</text:span></text:p>
          <text:p text:style-name="P1"><text:span text:style-name="T2">- Réservation</text:span></text:p>
          <text:p text:style-name="P1"><text:span text:style-name="T2">- OMERO....</text:span></text:p>
          <draw:enhanced-geometry svg:viewBox="0 0 21600 21600" draw:type="rectangle" draw:enhanced-path="M 0 0 L 21600 0 21600 21600 0 21600 0 0 Z N"/>
        </draw:custom-shape>
        <draw:custom-shape draw:style-name="gr1" draw:text-style-name="P2" xml:id="id20" draw:id="id20" draw:layer="layout" svg:width="4.2cm" svg:height="1.2cm" svg:x="15.8cm" svg:y="1.2cm">
          <text:p text:style-name="P1"><text:span text:style-name="T1">Dia 15</text:span><text:span text:style-name="T2"> / Page 1 : menu déroulant</text:span></text:p>
          <text:p text:style-name="P1"><text:span text:style-name="T2">- Mise à dispositions matériels</text:span></text:p>
          <text:p text:style-name="P1"><text:span text:style-name="T2">- préparation échantillons....</text:span></text:p>
          <draw:enhanced-geometry svg:viewBox="0 0 21600 21600" draw:type="rectangle" draw:enhanced-path="M 0 0 L 21600 0 21600 21600 0 21600 0 0 Z N"/>
        </draw:custom-shape>
        <draw:custom-shape draw:style-name="gr1" draw:text-style-name="P2" xml:id="id22" draw:id="id22" draw:layer="layout" svg:width="4.3cm" svg:height="1.2cm" svg:x="20.3cm" svg:y="1.2cm">
          <text:p text:style-name="P1"><text:span text:style-name="T1">Dia 16 </text:span><text:span text:style-name="T2">/ Page 9</text:span></text:p>
          <text:p text:style-name="P1"><text:span text:style-name="T2">Contactez nous</text:span></text:p>
          <draw:enhanced-geometry svg:viewBox="0 0 21600 21600" draw:type="rectangle" draw:enhanced-path="M 0 0 L 21600 0 21600 21600 0 21600 0 0 Z N"/>
        </draw:custom-shape>
        <draw:connector draw:style-name="gr3" draw:text-style-name="P1" draw:layer="layout" svg:x1="12.2cm" svg:y1="6.6cm" svg:x2="11cm" svg:y2="3.6cm" draw:start-shape="id14" draw:start-glue-point="3" draw:end-shape="id15" draw:end-glue-point="7" svg:d="M12200 6600h-599v-3000h-601" svg:viewBox="0 0 1201 3001">
          <text:p/>
        </draw:connector>
        <draw:connector draw:style-name="gr3" draw:text-style-name="P1" draw:layer="layout" svg:x1="9.2cm" svg:y1="3.6cm" svg:x2="8.75cm" svg:y2="2.4cm" draw:start-shape="id15" draw:start-glue-point="5" draw:end-shape="id16" draw:end-glue-point="2" svg:d="M9200 3600h-450v-1200" svg:viewBox="0 0 451 1201">
          <text:p/>
        </draw:connector>
        <draw:connector draw:style-name="gr3" draw:text-style-name="P1" draw:layer="layout" svg:x1="14.35cm" svg:y1="6cm" svg:x2="13cm" svg:y2="4.7cm" draw:start-shape="id14" draw:start-glue-point="0" draw:end-shape="id17" draw:end-glue-point="6" svg:d="M14350 6000v-649h-1350v-651" svg:viewBox="0 0 1351 1301">
          <text:p/>
        </draw:connector>
        <draw:connector draw:style-name="gr3" draw:text-style-name="P1" draw:layer="layout" svg:x1="13cm" svg:y1="2.8cm" svg:x2="13.35cm" svg:y2="2.4cm" draw:start-shape="id17" draw:start-glue-point="4" draw:end-shape="id18" draw:end-glue-point="2" svg:d="M13000 2800v-200h350v-200" svg:viewBox="0 0 351 401">
          <text:p/>
        </draw:connector>
        <draw:connector draw:style-name="gr3" draw:text-style-name="P1" draw:layer="layout" svg:x1="14.35cm" svg:y1="6cm" svg:x2="15.8cm" svg:y2="3.65cm" draw:start-shape="id14" draw:start-glue-point="0" draw:end-shape="id19" draw:end-glue-point="5" svg:d="M14350 6000v-2350h1450" svg:viewBox="0 0 1451 2351">
          <text:p/>
        </draw:connector>
        <draw:connector draw:style-name="gr3" draw:text-style-name="P1" draw:layer="layout" svg:x1="16.7cm" svg:y1="2.7cm" svg:x2="17.9cm" svg:y2="2.4cm" draw:start-shape="id19" draw:start-glue-point="4" draw:end-shape="id20" draw:end-glue-point="2" svg:d="M16700 2700v-150h1200v-150" svg:viewBox="0 0 1201 301">
          <text:p/>
        </draw:connector>
        <draw:connector draw:style-name="gr3" draw:text-style-name="P1" draw:layer="layout" svg:x1="20.55cm" svg:y1="2.8cm" svg:x2="22.45cm" svg:y2="2.4cm" draw:start-shape="id21" draw:start-glue-point="4" draw:end-shape="id22" draw:end-glue-point="2" svg:d="M20550 2800v-200h1900v-200" svg:viewBox="0 0 1901 401">
          <text:p/>
        </draw:connector>
        <draw:connector draw:style-name="gr3" draw:text-style-name="P1" draw:layer="layout" svg:x1="2cm" svg:y1="14.15cm" svg:x2="1.5cm" svg:y2="17.15cm" draw:start-shape="id1" draw:start-glue-point="5" draw:end-shape="id3" draw:end-glue-point="3" svg:d="M2000 14150h-1001v3000h501" svg:viewBox="0 0 1002 3001">
          <text:p/>
        </draw:connector>
        <draw:custom-shape draw:style-name="gr4" draw:text-style-name="P2" xml:id="id23" draw:id="id23" draw:layer="layout" svg:width="2.9cm" svg:height="1.3cm" svg:x="1.1cm" svg:y="1.9cm">
          <text:p text:style-name="P1"><text:span text:style-name="T2">Annuaire</text:span></text:p>
          <text:p text:style-name="P1"><text:span text:style-name="T2">(sur toutes les pag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xml:id="id24" draw:id="id24" draw:layer="layout" svg:width="2.9cm" svg:height="1.5cm" svg:x="1.1cm" svg:y="3.3cm">
          <text:p text:style-name="P1"><text:span text:style-name="T2">Inscription</text:span></text:p>
          <text:p text:style-name="P1"><text:span text:style-name="T2">(sur toutes les pag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xml:id="id25" draw:id="id25" draw:layer="layout" svg:width="2.9cm" svg:height="1.4cm" svg:x="1.2cm" svg:y="5cm">
          <text:p text:style-name="P1"><text:span text:style-name="T2">Réservation</text:span></text:p>
          <text:p text:style-name="P1"><text:span text:style-name="T2">(sur toutes les pag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1" draw:layer="layout" svg:x1="4cm" svg:y1="2.55cm" svg:x2="12.2cm" svg:y2="6.6cm" draw:start-shape="id23" draw:start-glue-point="10" draw:end-shape="id14" svg:d="M4000 2550h4101v4050h4099" svg:viewBox="0 0 8201 4051">
          <text:p/>
        </draw:connector>
        <draw:connector draw:style-name="gr3" draw:text-style-name="P1" draw:layer="layout" svg:x1="4cm" svg:y1="4.05cm" svg:x2="12.2cm" svg:y2="6.6cm" draw:start-shape="id24" draw:start-glue-point="10" draw:end-shape="id14" draw:end-glue-point="3" svg:d="M4000 4050h4101v2550h4099" svg:viewBox="0 0 8201 2551">
          <text:p/>
        </draw:connector>
        <draw:connector draw:style-name="gr3" draw:text-style-name="P1" draw:layer="layout" svg:x1="4.1cm" svg:y1="5.7cm" svg:x2="12.2cm" svg:y2="6.6cm" draw:start-shape="id25" draw:start-glue-point="10" draw:end-shape="id14" draw:end-glue-point="3" svg:d="M4100 5700h4051v900h4049" svg:viewBox="0 0 8101 901">
          <text:p/>
        </draw:connector>
        <draw:connector draw:style-name="gr3" draw:text-style-name="P1" draw:layer="layout" svg:x1="19.7cm" svg:y1="3.7cm" svg:x2="16.5cm" svg:y2="6.6cm" draw:start-shape="id21" draw:start-glue-point="5" draw:end-shape="id14" draw:end-glue-point="1" svg:d="M19700 3700h-1600v2900h-1600" svg:viewBox="0 0 3201 2901">
          <text:p/>
        </draw:connector>
        <draw:connector draw:style-name="gr3" draw:text-style-name="P1" draw:layer="layout" svg:x1="5.65cm" svg:y1="10.5cm" svg:x2="3.363cm" svg:y2="10.8cm" draw:start-shape="id2" draw:start-glue-point="2" draw:end-shape="id8" draw:end-glue-point="4" svg:d="M5650 10500v150h-2287v150" svg:viewBox="0 0 2288 301">
          <text:p/>
        </draw:connector>
        <draw:connector draw:style-name="gr3" draw:text-style-name="P1" draw:layer="layout" svg:x1="9.6cm" svg:y1="9.65cm" svg:x2="10.1cm" svg:y2="9.95cm" draw:start-shape="id2" draw:start-glue-point="1" draw:end-shape="id12" draw:end-glue-point="5" svg:d="M9600 9650h210v300h290" svg:viewBox="0 0 501 301">
          <text:p/>
        </draw:connector>
        <draw:connector draw:style-name="gr3" draw:text-style-name="P1" draw:layer="layout" svg:x1="14.35cm" svg:y1="7.2cm" svg:x2="10cm" svg:y2="7.65cm" draw:start-shape="id14" draw:start-glue-point="2" draw:end-shape="id26" draw:end-glue-point="7" svg:d="M14350 7200v501h-3249v-51h-1101" svg:viewBox="0 0 4351 502">
          <text:p/>
        </draw:connector>
        <draw:connector draw:style-name="gr3" draw:text-style-name="P1" draw:layer="layout" svg:x1="9.1cm" svg:y1="8.6cm" svg:x2="5.65cm" svg:y2="8.8cm" draw:start-shape="id26" draw:start-glue-point="6" draw:end-shape="id2" draw:end-glue-point="0" svg:d="M9100 8600v101h-3450v99" svg:viewBox="0 0 3451 201">
          <text:p/>
        </draw:connector>
        <draw:custom-shape draw:style-name="gr2" draw:text-style-name="P2" xml:id="id28" draw:id="id28" draw:layer="layout" svg:width="1.8cm" svg:height="1.9cm" svg:x="21.2cm" svg:y="7.1cm">
          <text:p text:style-name="P1"><text:span text:style-name="T2">Tomographie</text:span></text:p>
          <text:p text:style-name="P1"><text:span text:style-name="T2">À rayon X</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2" xml:id="id27" draw:id="id27" draw:layer="layout" svg:width="1.8cm" svg:height="1.9cm" svg:x="21.2cm" svg:y="4.3cm">
          <text:p text:style-name="P1"><text:span text:style-name="T2">Cytométrie </text:span></text:p>
          <text:p text:style-name="P1"><text:span text:style-name="T2">en flux</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2" xml:id="id29" draw:id="id29" draw:layer="layout" svg:width="1.8cm" svg:height="1.9cm" svg:x="21.2cm" svg:y="9.8cm">
          <text:p text:style-name="P1"><text:span text:style-name="T2">Microscopie </text:span></text:p>
          <text:p text:style-name="P1"><text:span text:style-name="T2">électroniqu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2" xml:id="id30" draw:id="id30" draw:layer="layout" svg:width="1.8cm" svg:height="1.9cm" svg:x="21.2cm" svg:y="12.5cm">
          <text:p text:style-name="P1"><text:span text:style-name="T2">Analyse</text:span></text:p>
          <text:p text:style-name="P1"><text:span text:style-name="T2">D'image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6" draw:text-style-name="P2" xml:id="id40" draw:id="id40" draw:layer="layout" svg:width="2.9cm" svg:height="1.5cm" svg:x="1.2cm" svg:y="6.7cm">
          <text:p text:style-name="P1"><text:span text:style-name="T2">Actualités :</text:span></text:p>
          <text:p text:style-name="P1"><text:span text:style-name="T2">* date...</text:span></text:p>
          <text:p text:style-name="P1"><text:span text:style-name="T2">* da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1" draw:layer="layout" svg:x1="16.5cm" svg:y1="6.6cm" svg:x2="21.2cm" svg:y2="5.25cm" draw:start-shape="id14" draw:start-glue-point="1" draw:end-shape="id27" draw:end-glue-point="5" svg:d="M16500 6600h2350v-1350h2350" svg:viewBox="0 0 4701 1351">
          <text:p/>
        </draw:connector>
        <draw:connector draw:style-name="gr3" draw:text-style-name="P1" draw:layer="layout" svg:x1="16.5cm" svg:y1="6.6cm" svg:x2="21.2cm" svg:y2="8.05cm" draw:start-shape="id14" draw:start-glue-point="1" draw:end-shape="id28" draw:end-glue-point="5" svg:d="M16500 6600h2350v1450h2350" svg:viewBox="0 0 4701 1451">
          <text:p/>
        </draw:connector>
        <draw:connector draw:style-name="gr3" draw:text-style-name="P1" draw:layer="layout" svg:x1="16.5cm" svg:y1="6.6cm" svg:x2="21.2cm" svg:y2="10.75cm" draw:start-shape="id14" draw:start-glue-point="1" draw:end-shape="id29" draw:end-glue-point="5" svg:d="M16500 6600h2350v4150h2350" svg:viewBox="0 0 4701 4151">
          <text:p/>
        </draw:connector>
        <draw:connector draw:style-name="gr3" draw:text-style-name="P1" draw:layer="layout" svg:x1="16.5cm" svg:y1="6.6cm" svg:x2="21.2cm" svg:y2="13.45cm" draw:start-shape="id14" draw:start-glue-point="1" draw:end-shape="id30" draw:end-glue-point="5" svg:d="M16500 6600h2350v6850h2350" svg:viewBox="0 0 4701 6851">
          <text:p/>
        </draw:connector>
        <draw:custom-shape draw:style-name="gr1" draw:text-style-name="P2" xml:id="id31" draw:id="id31" draw:layer="layout" svg:width="4.1cm" svg:height="1.1cm" svg:x="24cm" svg:y="4.5cm">
          <text:p text:style-name="P1"><text:span text:style-name="T2">Menu déroulant</text:span></text:p>
          <draw:enhanced-geometry svg:viewBox="0 0 21600 21600" draw:type="rectangle" draw:enhanced-path="M 0 0 L 21600 0 21600 21600 0 21600 0 0 Z N"/>
        </draw:custom-shape>
        <draw:custom-shape draw:style-name="gr1" draw:text-style-name="P2" xml:id="id32" draw:id="id32" draw:layer="layout" svg:width="4.1cm" svg:height="1.1cm" svg:x="24cm" svg:y="7.6cm">
          <text:p text:style-name="P1"><text:span text:style-name="T2">Menu déroulant</text:span></text:p>
          <draw:enhanced-geometry svg:viewBox="0 0 21600 21600" draw:type="rectangle" draw:enhanced-path="M 0 0 L 21600 0 21600 21600 0 21600 0 0 Z N"/>
        </draw:custom-shape>
        <draw:custom-shape draw:style-name="gr1" draw:text-style-name="P2" xml:id="id33" draw:id="id33" draw:layer="layout" svg:width="4.1cm" svg:height="1.1cm" svg:x="24cm" svg:y="10.2cm">
          <text:p text:style-name="P1"><text:span text:style-name="T2">Menu déroulant</text:span></text:p>
          <draw:enhanced-geometry svg:viewBox="0 0 21600 21600" draw:type="rectangle" draw:enhanced-path="M 0 0 L 21600 0 21600 21600 0 21600 0 0 Z N"/>
        </draw:custom-shape>
        <draw:custom-shape draw:style-name="gr1" draw:text-style-name="P2" xml:id="id34" draw:id="id34" draw:layer="layout" svg:width="4.1cm" svg:height="1.1cm" svg:x="23.9cm" svg:y="12.9cm">
          <text:p text:style-name="P1"><text:span text:style-name="T2">Menu déroulant</text:span></text:p>
          <draw:enhanced-geometry svg:viewBox="0 0 21600 21600" draw:type="rectangle" draw:enhanced-path="M 0 0 L 21600 0 21600 21600 0 21600 0 0 Z N"/>
        </draw:custom-shape>
        <draw:connector draw:style-name="gr3" draw:text-style-name="P1" draw:layer="layout" svg:x1="23cm" svg:y1="5.25cm" svg:x2="24cm" svg:y2="5.05cm" draw:start-shape="id27" draw:start-glue-point="7" draw:end-shape="id31" draw:end-glue-point="3" svg:d="M23000 5250h501v-200h499" svg:viewBox="0 0 1001 201">
          <text:p/>
        </draw:connector>
        <draw:connector draw:style-name="gr3" draw:text-style-name="P1" draw:layer="layout" svg:x1="23cm" svg:y1="8.05cm" svg:x2="24cm" svg:y2="8.15cm" draw:start-shape="id28" draw:start-glue-point="7" draw:end-shape="id32" draw:end-glue-point="3" svg:d="M23000 8050h501v100h499" svg:viewBox="0 0 1001 101">
          <text:p/>
        </draw:connector>
        <draw:connector draw:style-name="gr3" draw:text-style-name="P1" draw:layer="layout" svg:x1="23cm" svg:y1="10.75cm" svg:x2="24cm" svg:y2="10.75cm" draw:start-shape="id29" draw:start-glue-point="7" draw:end-shape="id33" draw:end-glue-point="3" svg:d="M23000 10750h1000" svg:viewBox="0 0 1001 1">
          <text:p/>
        </draw:connector>
        <draw:connector draw:style-name="gr3" draw:text-style-name="P1" draw:layer="layout" svg:x1="23cm" svg:y1="13.45cm" svg:x2="23.9cm" svg:y2="13.45cm" draw:start-shape="id30" draw:start-glue-point="7" draw:end-shape="id34" draw:end-glue-point="3" svg:d="M23000 13450h900" svg:viewBox="0 0 901 1">
          <text:p/>
        </draw:connector>
        <draw:custom-shape draw:style-name="gr2" draw:text-style-name="P2" xml:id="id35" draw:id="id35" draw:layer="layout" svg:width="1.7cm" svg:height="1.8cm" svg:x="10.6cm" svg:y="16.2cm">
          <text:p text:style-name="P1"><text:span text:style-name="T2">MRI-DBS</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text-style-name="P1" draw:layer="layout" svg:x1="9.8cm" svg:y1="17.15cm" svg:x2="10.6cm" svg:y2="17.1cm" draw:start-shape="id3" draw:start-glue-point="1" draw:end-shape="id35" draw:end-glue-point="5" svg:d="M9800 17150h400v-50h400" svg:viewBox="0 0 801 51">
          <text:p/>
        </draw:connector>
        <draw:custom-shape draw:style-name="gr1" draw:text-style-name="P2" xml:id="id36" draw:id="id36" draw:layer="layout" svg:width="5.8cm" svg:height="1.5cm" svg:x="12.7cm" svg:y="16.2cm">
          <text:p text:style-name="P1"><text:span text:style-name="T2">MRI-DBS</text:span></text:p>
          <text:p text:style-name="P1"><text:span text:style-name="T2">Personnel</text:span></text:p>
          <text:p text:style-name="P1"><text:span text:style-name="T2">Equipements : </text:span></text:p>
          <text:p text:style-name="P1"><text:span text:style-name="T2">- Confocal SPE</text:span></text:p>
          <text:p text:style-name="P1"><text:span text:style-name="T2">- Droit Leica DMRA2...</text:span></text:p>
          <draw:enhanced-geometry svg:viewBox="0 0 21600 21600" draw:type="rectangle" draw:enhanced-path="M 0 0 L 21600 0 21600 21600 0 21600 0 0 Z N"/>
        </draw:custom-shape>
        <draw:connector draw:style-name="gr3" draw:text-style-name="P1" draw:layer="layout" svg:x1="12.3cm" svg:y1="17.1cm" svg:x2="12.7cm" svg:y2="16.95cm" draw:start-shape="id35" draw:start-glue-point="7" draw:end-shape="id36" draw:end-glue-point="3" svg:d="M12300 17100h201v-150h199" svg:viewBox="0 0 401 151">
          <text:p/>
        </draw:connector>
        <draw:custom-shape draw:style-name="gr2" draw:text-style-name="P2" xml:id="id37" draw:id="id37" draw:layer="layout" svg:width="1.6cm" svg:height="1.9cm" svg:x="10.1cm" svg:y="12.4cm">
          <text:p text:style-name="P1"><text:span text:style-name="T2">Déconvolution</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2" xml:id="id38" draw:id="id38" draw:layer="layout" svg:width="7.3cm" svg:height="0.7cm" svg:x="12.2cm" svg:y="14cm">
          <text:p text:style-name="P1"><text:span text:style-name="T2"><text:s/></text:span><text:span text:style-name="T2">Imagerie Photonique – Déconvolution</text:span></text:p>
          <draw:enhanced-geometry svg:viewBox="0 0 21600 21600" draw:type="rectangle" draw:enhanced-path="M 0 0 L 21600 0 21600 21600 0 21600 0 0 Z N"/>
        </draw:custom-shape>
        <draw:connector draw:style-name="gr3" draw:text-style-name="P1" draw:layer="layout" svg:x1="9.45cm" svg:y1="12.1cm" svg:x2="10.9cm" svg:y2="12.4cm" draw:start-shape="id9" draw:start-glue-point="2" draw:end-shape="id37" draw:end-glue-point="4" svg:d="M9450 12100v150h1450v150" svg:viewBox="0 0 1451 301">
          <text:p/>
        </draw:connector>
        <draw:connector draw:style-name="gr3" draw:text-style-name="P1" draw:layer="layout" svg:x1="11.7cm" svg:y1="13.35cm" svg:x2="12.2cm" svg:y2="14.35cm" draw:start-shape="id37" draw:start-glue-point="7" draw:end-shape="id38" draw:end-glue-point="3" svg:d="M11700 13350h286v1000h214" svg:viewBox="0 0 501 1001">
          <text:p/>
        </draw:connector>
        <draw:custom-shape draw:style-name="gr1" draw:text-style-name="P2" xml:id="id39" draw:id="id39" draw:layer="layout" svg:width="2.7cm" svg:height="0.6cm" svg:x="13.1cm" svg:y="12.8cm">
          <text:p text:style-name="P1"><text:span text:style-name="T2">…</text:span><text:span text:style-name="T2">..</text:span></text:p>
          <draw:enhanced-geometry svg:viewBox="0 0 21600 21600" draw:type="rectangle" draw:enhanced-path="M 0 0 L 21600 0 21600 21600 0 21600 0 0 Z N"/>
        </draw:custom-shape>
        <draw:connector draw:style-name="gr3" draw:text-style-name="P1" draw:layer="layout" svg:x1="13.4cm" svg:y1="11.55cm" svg:x2="14.45cm" svg:y2="12.8cm" draw:start-shape="id9" draw:start-glue-point="1" draw:end-shape="id39" draw:end-glue-point="0" svg:d="M13400 11550h1050v1250" svg:viewBox="0 0 1051 1251">
          <text:p/>
        </draw:connector>
        <draw:connector draw:style-name="gr3" draw:text-style-name="P1" draw:layer="layout" svg:x1="14.2cm" svg:y1="19.1cm" svg:x2="14.2cm" svg:y2="19.1cm" draw:start-shape="id5" draw:end-shape="id5" svg:d="M14200 19100z" svg:viewBox="0 0 1 1">
          <text:p/>
        </draw:connector>
        <draw:path draw:style-name="gr7" draw:text-style-name="P1" draw:layer="layout" svg:width="11.873cm" svg:height="15.487cm" draw:transform="rotate (2.94122885546084) translate (9.23761604500359cm 19.6845407280524cm)" svg:viewBox="0 0 11874 15488" svg:d="M0 1082c279 59 556-16 831-37 276-21 553 11 826-64 264-72 538-113 806-163 279-53 559-76 840-118 267-40 526-66 791-108 275-45 547-51 811-139 255-84 525-66 785-134 249-65 509-85 756-153 264-73 532-184 805-164 302 23 593 73 892 135 343 71 470 383 602 638 131 253 100 535 163 805 65 277 178 543 193 825 16 280 178 492 210 771 33 290 160 563 249 840 90 280 113 574 198 851 86 274 261 502 321 800 62 306 174 607 335 876 166 275 163 546 294 805 133 261 101 554 169 830 65 266 107 538 138 811 31 272 109 537 164 806 56 277 112 554 168 831 59 286 121 570 174 855 52 279 116 554 144 836 28 273 40 549 113 816 74 270 43 542 88 821 43 263-109 530-47 796 88 381-208 515-386 682l-252 51-287 5-106-5">
          <text:p/>
        </draw:path>
        <draw:connector draw:style-name="gr3" draw:text-style-name="P1" draw:layer="layout" svg:x1="12.2cm" svg:y1="6.6cm" svg:x2="4.1cm" svg:y2="7.45cm" draw:start-shape="id14" draw:start-glue-point="3" draw:end-shape="id40" draw:end-glue-point="10" svg:d="M12200 6600h-4049v850h-4051" svg:viewBox="0 0 8101 851">
          <text:p/>
        </draw:connector>
        <draw:path draw:style-name="gr7" draw:text-style-name="P1" draw:layer="layout" svg:width="3.408cm" svg:height="4.319cm" draw:transform="rotate (3.02029227057619) translate (9.20629020913322cm 20.0368756444254cm)" svg:viewBox="0 0 3409 4320" svg:d="M0 130c311 11 613-93 920-87 274 5 537-103 804 6 327 133 477 451 705 690 202 213 141 509 325 763 154 212 148 505 247 746 104 250 190 508 250 772 57 253 79 508 118 762l6 258 31 255 3 25">
          <text:p/>
        </draw:path>
        <draw:path draw:style-name="gr7" draw:text-style-name="P1" draw:layer="layout" svg:width="10.473cm" svg:height="7.993cm" draw:transform="skewX (-0.088662726001312) rotate (-0.954695100840899) translate (15.5879864229472cm 10.1223806982354cm)" svg:viewBox="0 0 10474 7994" svg:d="M0 7961c311 97 677-23 866-328 157-252 327-487 531-709 182-198 336-422 504-633 168-210 328-428 504-632 178-205 298-450 463-664 184-239 379-476 569-715 195-244 390-489 585-734 195-244 407-477 586-734 190-274 447-485 638-760 173-249 380-477 569-714 173-217 336-445 520-653 186-209 347-465 604-589 310-150 681-94 1036-35 297 49 559 158 828 266 256 102 406 402 677 413 338 15 576 182 893 185l101 43">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02T10:50:59.939001153</meta:creation-date>
    <dc:date>2015-01-08T16:10:52.745021967</dc:date>
    <meta:editing-duration>PT1H4M39S</meta:editing-duration>
    <meta:editing-cycles>7</meta:editing-cycles>
    <meta:generator>LibreOffice/4.2.7.2$Linux_X86_64 LibreOffice_project/420m0$Build-2</meta:generator>
    <meta:document-statistic meta:object-count="83"/>
  </office:meta>
</office:document-meta>
</file>