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6000000467F3DF8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P8" style:family="paragraph" style:parent-style-name="Heading_20_2">
      <style:text-properties fo:font-style="normal" style:font-style-asian="normal" style:font-style-complex="normal"/>
    </style:style>
    <style:style style:name="P9" style:family="paragraph" style:parent-style-name="Footer_20_left">
      <style:paragraph-properties fo:text-align="start" style:justify-single-word="false"/>
    </style:style>
    <style:style style:name="P10" style:family="paragraph" style:parent-style-name="Heading_20_1">
      <style:text-properties style:font-name="FreeSerif"/>
    </style:style>
    <style:style style:name="T1" style:family="text">
      <style:text-properties style:font-name="FreeSerif"/>
    </style:style>
    <style:style style:name="T2" style:family="text">
      <style:text-properties style:font-name="FreeSerif" fo:font-style="normal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Topic 04 – What is a digital image?</text:h>
      <text:h text:style-name="P8" text:outline-level="2"><text:span text:style-name="T1">Solution 4.1 – How is the image represented by the computer – Pixels</text:span></text:h>
      <text:list xml:id="list395986595" text:style-name="L1">
        <text:list-item>
          <text:p text:style-name="P1"><text:span text:style-name="T2"><text:s/></text:span></text:p>
        </text:list-item>
        <text:list-item>
          <text:p text:style-name="P1"><text:span text:style-name="T2">The pixels become invisible and the image appears to be smoothed. Between two pixels interpolated grey-values are displayed.</text:span></text:p>
        </text:list-item>
        <text:list-item>
          <text:p text:style-name="P1"><text:span text:style-name="T2">With a regular lookup-table low intensity values are displayed dark and high values bright. With an inverted look low values are displayed bright and high values dark.</text:span></text:p>
        </text:list-item>
        <text:list-item>
          <text:p text:style-name="P1"><text:span text:style-name="T2"><text:s/></text:span></text:p>
        </text:list-item>
      </text:list>
      <text:h text:style-name="P8" text:outline-level="2"><text:span text:style-name="T1">Solution 4.2 - <text:s/>How is the image represented by the computer – <text:line-break/>In memory image formats</text:span></text:h>
      <text:list xml:id="list2036904612" text:style-name="L2">
        <text:list-item>
          <text:p text:style-name="P2"><text:span text:style-name="T2"><text:s/></text:span></text:p>
        </text:list-item>
      </text:list>
      <text:list xml:id="list440124664" text:style-name="L5">
        <text:list-item>
          <text:list>
            <text:list-item>
              <text:p text:style-name="P3"><text:span text:style-name="T2">orig:<text:line-break/>count 1339000, min <text:s text:c="4"/>0, max 255, mean <text:s text:c="2"/>37.223, stdDev 50.755, mode <text:s text:c="3"/>4 </text:span></text:p>
            </text:list-item>
          </text:list>
        </text:list-item>
      </text:list>
      <text:list xml:id="list1471581856" text:style-name="L6">
        <text:list-item>
          <text:list>
            <text:list-item>
              <text:p text:style-name="P4"><text:span text:style-name="T2">add 100:<text:line-break/>count 1339000, min 100, max 255, mean 136.583, stdDev 49.020, mode 104</text:span></text:p>
            </text:list-item>
          </text:list>
        </text:list-item>
      </text:list>
      <text:list xml:id="list1326291499" text:style-name="L7">
        <text:list-item>
          <text:list>
            <text:list-item>
              <text:p text:style-name="P5"><text:span text:style-name="T2">sub 100:<text:line-break/>count 1339000, min <text:s text:c="4"/>0, max 155, mean <text:s text:c="4"/>5.576, stdDev 16.285, mode <text:s text:c="3"/>0</text:span></text:p>
            </text:list-item>
          </text:list>
        </text:list-item>
      </text:list>
      <text:list xml:id="list2171859684" text:style-name="L8">
        <text:list-item>
          <text:list>
            <text:list-item>
              <text:p text:style-name="P6"><text:span text:style-name="T2">x2<text:line-break/>count 1339000, min <text:s text:c="4"/>0, max 255, mean <text:s text:c="2"/>70.075, stdDev 91.291, mode <text:s text:c="3"/>8<text:line-break/>Since all grey-values have been multiplied by 2, only even values remain in the image except for the value 255, because bigger values have been truncated.</text:span></text:p>
            </text:list-item>
          </text:list>
        </text:list-item>
      </text:list>
      <text:list xml:id="list2058000157" text:style-name="L9">
        <text:list-item>
          <text:list>
            <text:list-item>
              <text:p text:style-name="P7"><text:span text:style-name="T2">/2 <text:line-break/>count 1339000, min <text:s text:c="4"/>0, max 128, mean <text:s text:c="2"/>18.839, stdDev 25.393, mode <text:s text:c="3"/>2 <text:line-break/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left">
      <style:paragraph-properties fo:text-align="start" style:justify-single-word="false"/>
    </style:style>
    <style:style style:name="MT1" style:family="text">
      <style:text-properties style:font-name="FreeSerif"/>
    </style:style>
    <style:style style:name="MT2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as-char" svg:width="1.505cm" svg:height="1.505cm" draw:z-index="0"><draw:image xlink:href="Pictures/1000000000000046000000467F3DF80E.jpg" xlink:type="simple" xlink:show="embed" xlink:actuate="onLoad"/></draw:frame><text:span text:style-name="MT1"> Image processing and analysis with ImageJ – Solutions - Topic 04 – Digital image</text:span></text:p>
      </style:header>
      <style:footer>
        <text:p text:style-name="MP1"><text:a xlink:type="simple" xlink:href="mailto:volker.baecker@mri.cnrs.fr">volker.baecker@mri.cnrs.fr</text:a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Baecker</meta:initial-creator>
    <meta:creation-date>2011-05-25T18:29:21</meta:creation-date>
    <dc:date>2011-05-25T18:59:19</dc:date>
    <dc:creator>Volker Baecker</dc:creator>
    <meta:editing-duration>PT29M59S</meta:editing-duration>
    <meta:editing-cycles>7</meta:editing-cycles>
    <meta:generator>LibreOffice/3.3$Linux LibreOffice_project/330m19$Build-202</meta:generator>
    <meta:document-statistic meta:table-count="0" meta:image-count="1" meta:object-count="0" meta:page-count="1" meta:paragraph-count="15" meta:word-count="201" meta:character-count="1169"/>
  </office:meta>
</office:document-meta>
</file>