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467F3DF8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AR PL UMing HK1" svg:font-family="'AR PL UMing HK'" style:font-family-generic="modern" style:font-pitch="fixed"/>
    <style:font-face style:name="DejaVu Sans Mono" svg:font-family="'DejaVu Sans 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language="en" fo:country="US"/>
    </style:style>
    <style:style style:name="P2" style:family="paragraph" style:parent-style-name="Text_20_body">
      <style:text-properties style:font-name="FreeSerif"/>
    </style:style>
    <style:style style:name="P3" style:family="paragraph" style:parent-style-name="Text_20_body">
      <style:text-properties style:font-name="FreeSerif" fo:language="en" fo:country="US" fo:font-style="normal" fo:font-weight="normal" style:font-style-asian="normal" style:font-weight-asian="normal" style:font-style-complex="normal" style:font-weight-complex="normal"/>
    </style:style>
    <style:style style:name="P4" style:family="paragraph" style:parent-style-name="Text_20_body">
      <style:text-properties style:font-name="FreeSerif" fo:font-style="normal" style:font-style-asian="normal" style:font-style-complex="normal"/>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language="en" fo:country="US" fo:font-style="normal" style:font-style-asian="normal" style:font-style-complex="normal"/>
    </style:style>
    <style:style style:name="P7" style:family="paragraph" style:parent-style-name="Text_20_body">
      <style:text-properties fo:color="#000000" style:font-name="FreeSerif" fo:language="en" fo:country="US" fo:font-style="normal" style:font-style-asian="normal" style:font-style-complex="normal"/>
    </style:style>
    <style:style style:name="P8" style:family="paragraph" style:parent-style-name="Text_20_body" style:list-style-name="L1">
      <style:text-properties style:font-name="FreeSerif" fo:font-style="normal" style:font-style-asian="normal" style:font-style-complex="normal"/>
    </style:style>
    <style:style style:name="P9" style:family="paragraph" style:parent-style-name="Text_20_body" style:list-style-name="L2">
      <style:text-properties style:font-name="FreeSerif" fo:font-style="normal" style:font-style-asian="normal" style:font-style-complex="normal"/>
    </style:style>
    <style:style style:name="P10" style:family="paragraph" style:parent-style-name="Text_20_body" style:list-style-name="L8">
      <style:text-properties style:font-name="FreeSerif" fo:font-style="normal" style:font-style-asian="normal" style:font-style-complex="normal"/>
    </style:style>
    <style:style style:name="P11" style:family="paragraph" style:parent-style-name="Text_20_body" style:list-style-name="L9">
      <style:text-properties style:font-name="FreeSerif" fo:font-style="normal" style:font-style-asian="normal" style:font-style-complex="normal"/>
    </style:style>
    <style:style style:name="P12" style:family="paragraph" style:parent-style-name="Text_20_body" style:list-style-name="L10">
      <style:text-properties style:font-name="FreeSerif" fo:font-style="normal" style:font-style-asian="normal" style:font-style-complex="normal"/>
    </style:style>
    <style:style style:name="P13" style:family="paragraph" style:parent-style-name="Text_20_body" style:list-style-name="L1">
      <style:text-properties style:font-name="FreeSerif"/>
    </style:style>
    <style:style style:name="P14" style:family="paragraph" style:parent-style-name="Text_20_body" style:list-style-name="L2">
      <style:text-properties style:font-name="FreeSerif"/>
    </style:style>
    <style:style style:name="P15" style:family="paragraph" style:parent-style-name="Text_20_body" style:list-style-name="L4">
      <style:text-properties style:font-name="FreeSerif" fo:language="en" fo:country="US" fo:font-style="normal" fo:font-weight="normal" style:font-style-asian="normal" style:font-weight-asian="normal" style:font-style-complex="normal" style:font-weight-complex="normal"/>
    </style:style>
    <style:style style:name="P16" style:family="paragraph" style:parent-style-name="Text_20_body" style:list-style-name="L5">
      <style:text-properties style:font-name="FreeSerif" fo:language="en" fo:country="US" fo:font-style="normal" fo:font-weight="normal" style:font-style-asian="normal" style:font-weight-asian="normal" style:font-style-complex="normal" style:font-weight-complex="normal"/>
    </style:style>
    <style:style style:name="P17" style:family="paragraph" style:parent-style-name="Text_20_body" style:list-style-name="L6">
      <style:text-properties style:font-name="FreeSerif" fo:language="en" fo:country="US" fo:font-style="normal" fo:font-weight="normal" style:font-style-asian="normal" style:font-weight-asian="normal" style:font-style-complex="normal" style:font-weight-complex="normal"/>
    </style:style>
    <style:style style:name="P18" style:family="paragraph" style:parent-style-name="Text_20_body" style:list-style-name="L4"/>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text-properties fo:language="en" fo:country="US" fo:font-style="normal" style:font-style-asian="normal" style:font-style-complex="normal"/>
    </style:style>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style style:name="P26" style:family="paragraph" style:parent-style-name="Text_20_body" style:list-style-name="L11">
      <style:text-properties fo:color="#000000" style:font-name="FreeSerif" fo:language="en" fo:country="US" fo:font-style="normal" style:font-style-asian="normal" style:font-style-complex="normal"/>
    </style:style>
    <style:style style:name="P27" style:family="paragraph" style:parent-style-name="Heading_20_1">
      <style:text-properties style:font-name="FreeSerif"/>
    </style:style>
    <style:style style:name="P28" style:family="paragraph" style:parent-style-name="Heading_20_2">
      <style:text-properties style:font-name="FreeSerif" fo:font-style="normal" style:font-style-asian="normal" style:font-style-complex="normal"/>
    </style:style>
    <style:style style:name="P29" style:family="paragraph" style:parent-style-name="Heading_20_2">
      <style:text-properties style:font-name="FreeSerif" fo:language="en" fo:country="US" fo:font-style="normal" fo:font-weight="bold" style:font-style-asian="normal" style:font-weight-asian="bold" style:font-style-complex="normal" style:font-weight-complex="bold"/>
    </style:style>
    <style:style style:name="P30" style:family="paragraph" style:parent-style-name="Heading_20_2">
      <style:text-properties fo:font-style="normal" style:font-style-asian="normal" style:font-style-complex="normal"/>
    </style:style>
    <style:style style:name="P31" style:family="paragraph" style:parent-style-name="Heading_20_2">
      <style:text-properties fo:language="en" fo:country="US" fo:font-style="normal" style:font-style-asian="normal" style:font-style-complex="normal"/>
    </style:style>
    <style:style style:name="P32" style:family="paragraph" style:parent-style-name="Heading_20_2">
      <style:text-properties fo:color="#000000" style:font-name="FreeSerif" fo:language="en" fo:country="US" fo:font-style="normal" style:font-style-asian="normal" style:font-style-complex="normal"/>
    </style:style>
    <style:style style:name="P33" style:family="paragraph" style:parent-style-name="Standard" style:list-style-name="L3">
      <style:paragraph-properties fo:text-align="start" style:justify-single-word="false"/>
      <style:text-properties style:font-name="FreeSerif" fo:language="en" fo:country="US" fo:font-style="normal" style:font-style-asian="normal" style:font-style-complex="normal"/>
    </style:style>
    <style:style style:name="P34" style:family="paragraph" style:parent-style-name="Standard" style:list-style-name="L3">
      <style:paragraph-properties fo:text-align="start" style:justify-single-word="false"/>
      <style:text-properties style:font-name="FreeSerif" fo:language="en" fo:country="US" fo:font-style="normal" fo:font-weight="normal" style:font-style-asian="normal" style:font-weight-asian="normal" style:font-style-complex="normal" style:font-weight-complex="normal"/>
    </style:style>
    <style:style style:name="P35" style:family="paragraph" style:parent-style-name="Standard" style:list-style-name="L3">
      <style:paragraph-properties fo:text-align="start" style:justify-single-word="false"/>
    </style:style>
    <style:style style:name="P36" style:family="paragraph" style:parent-style-name="Footer_20_left">
      <style:paragraph-properties fo:text-align="start" style:justify-single-word="false"/>
    </style:style>
    <style:style style:name="T1" style:family="text">
      <style:text-properties style:font-name="FreeSerif"/>
    </style:style>
    <style:style style:name="T2" style:family="text">
      <style:text-properties style:font-name="FreeSerif" fo:font-style="normal" style:font-style-asian="normal" style:font-style-complex="normal"/>
    </style:style>
    <style:style style:name="T3" style:family="text">
      <style:text-properties style:font-name="FreeSerif" fo:language="en" fo:country="US" fo:font-style="normal" style:font-style-asian="normal" style:font-style-complex="normal"/>
    </style:style>
    <style:style style:name="T4" style:family="text">
      <style:text-properties style:font-name="FreeSerif" fo:language="en" fo:country="US" fo:font-style="normal" fo:font-weight="bold" style:font-style-asian="normal" style:font-weight-asian="bold" style:font-style-complex="normal" style:font-weight-complex="bold"/>
    </style:style>
    <style:style style:name="T5" style:family="text">
      <style:text-properties style:font-name="FreeSerif" fo:language="en" fo:country="US" fo:font-style="normal" fo:font-weight="normal" style:font-style-asian="normal" style:font-weight-asian="normal" style:font-style-complex="normal" style:font-weight-complex="normal"/>
    </style:style>
    <style:style style:name="T6" style:family="text">
      <style:text-properties style:font-name="FreeSerif" fo:language="en" fo:country="US" fo:font-style="italic" fo:font-weight="normal" style:font-style-asian="italic" style:font-weight-asian="normal" style:font-style-complex="italic" style:font-weight-complex="normal"/>
    </style:style>
    <style:style style:name="T7" style:family="text">
      <style:text-properties style:font-name="FreeSerif" fo:language="en" fo:country="US" fo:font-style="italic" style:font-style-asian="italic" style:font-style-complex="italic"/>
    </style:style>
    <style:style style:name="T8" style:family="text">
      <style:text-properties style:font-name="FreeSerif"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language="en" fo:country="US" fo:font-style="normal" style:font-style-asian="normal" style:font-style-complex="normal"/>
    </style:style>
    <style:style style:name="T12" style:family="text">
      <style:text-properties fo:language="en" fo:country="US" fo:font-style="italic" style:font-style-asian="italic" style:font-style-complex="italic"/>
    </style:style>
    <style:style style:name="T13" style:family="text">
      <style:text-properties fo:color="#000000" style:font-name="FreeSerif" fo:language="en" fo:country="US" fo:font-style="normal" style:font-style-asian="normal" style:font-style-complex="normal"/>
    </style:style>
    <style:style style:name="T14" style:family="text">
      <style:text-properties fo:color="#000000" style:font-name="FreeSerif" fo:language="en" fo:country="US" fo:font-style="italic" style:font-style-asian="italic"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opic 02 – Basic tools 1</text:h>
      <text:p text:style-name="P2">The ImageJ-launcher window consists of three parts. A menu-bar, a toolbar and a status-bar. You will now get to know the basic tools of ImageJ in more detail. </text:p>
      <text:h text:style-name="P28" text:outline-level="2">Excercise 2.1: Pixel information, zooming and scrolling</text:h>
      <text:p text:style-name="P2">Open the image <text:span text:style-name="T10">A4 dapi 1.tif </text:span><text:span text:style-name="T9">from the folder </text:span><text:span text:style-name="T10">01 – opening images</text:span><text:span text:style-name="T9">.</text:span></text:p>
      <text:list xml:id="list1802192075" text:style-name="L1">
        <text:list-item>
          <text:p text:style-name="P8">Note that some information about the image is displayed at the top of the image-window. The size of the image in pixel, the type and the size of the image in the memory of the computer.</text:p>
        </text:list-item>
        <text:list-item>
          <text:p text:style-name="P13"><text:span text:style-name="T9">Select</text:span><text:span text:style-name="T10"> </text:span><text:span text:style-name="T9">the magnifying glass tool on the toolbar and click into the image. A left-click does a zoom-in, a right-click a zoom-out. You can use the “+” and “-” keys on the keyboard to do the zooming.</text:span></text:p>
        </text:list-item>
        <text:list-item>
          <text:p text:style-name="P8">Note the position-indicator in the upper-left corner, when the image is bigger than the window.</text:p>
        </text:list-item>
        <text:list-item>
          <text:p text:style-name="P8">Zoom-in so that the position-indicator appears. Select the scrolling-tool on the toolbar. Click in the image and without releasing the button move the mouse. Go to the lower-right corner of the image.</text:p>
        </text:list-item>
        <text:list-item>
          <text:p text:style-name="P8">Select the magnifying glass tool again. Zoom-in so that the position-indicator appears. You can drag the image by holding down the space-bar instead of using the scrolling-tool. The advantage is that another tool can be active in the same time. Try to scroll to the lower left corner.</text:p>
        </text:list-item>
        <text:list-item>
          <text:p text:style-name="P8">Zoom in to the maximum zoom and move the mouse over the image. Look at the status-bar of the ImageJ-launcher window. The position of the pixel under the mouse-pointer and its grey-value are diaplayed.</text:p>
        </text:list-item>
      </text:list>
      <text:list xml:id="list1892136193" text:style-name="L2">
        <text:list-item>
          <text:p text:style-name="P9">What is the maximal possible zoom? What is the minimal zoom? </text:p>
        </text:list-item>
        <text:list-item>
          <text:p text:style-name="P9">What <text:s/>is the grey-value of the pixel with the coordinates x=549 and y=305? What <text:s/>is the grey-value of the pixel with the coordinates x=58 and y=246? </text:p>
        </text:list-item>
        <text:list-item>
          <text:p text:style-name="P9">What is the width and height of the image? What is its type? What is its size in the memory?</text:p>
        </text:list-item>
        <text:list-item>
          <text:p text:style-name="P9">Move the mouse over the image. In which direction does the x-coordinates of the pixels become bigger. In which direction does the y-coordinates become bigger? How does the coordinate-system look like?</text:p>
        </text:list-item>
        <text:list-item>
          <text:p text:style-name="P14"><text:span text:style-name="T9">You can change the orientation of the y-axis. Open the dialog </text:span><text:span text:style-name="T10">Analyse&gt;Set Measurements...</text:span><text:span text:style-name="T9"> and select </text:span><text:span text:style-name="T10">Invert Y coordinates</text:span><text:span text:style-name="T9">. Move the mouse over the image again. How did the coordinate-system change?</text:span></text:p>
        </text:list-item>
      </text:list>
      <text:h text:style-name="P28" text:outline-level="2"><text:soft-page-break/>Exercise 2.2: Area selection tools</text:h>
      <text:p text:style-name="P1"><text:span text:style-name="T2">Make sure that the rectangular selection tool is active. You can now make a rectangular selection in the image by clicking at a point and dragging the mouse. While doing this the width, <text:s/>the height and the aspect ratio of the selection are displayed. Once you release the mouse button you made a </text:span><text:span text:style-name="T2">selection on the image. You can still change its position by clicking into it and dragging and its size by using the handles. </text:span></text:p>
      <text:list xml:id="list1109701662" text:style-name="L3">
        <text:list-item>
          <text:p text:style-name="P33">Make a rectangular selection on the image. Move it around. Change its size. Find out in the ImageJ documentation (ImageJ User Guide) which modifier keys exist for the rectangular selection tool and what they do. Try them.</text:p>
        </text:list-item>
        <text:list-item>
          <text:p text:style-name="P35"><text:span text:style-name="T3">Note that you can create complex selections by using the shift and the alt key. Shift adds to a selection. Alt removes from a selection. Try it. Move the complex selection around. Note that you create </text:span><text:span text:style-name="T4">one </text:span><text:span text:style-name="T5">selection, even if the parts may be separated.</text:span></text:p>
        </text:list-item>
        <text:list-item>
          <text:p text:style-name="P35"><text:span text:style-name="T5">Change the selection color to magenta (</text:span><text:span text:style-name="T6">Edit&gt;Options&gt;Colors...</text:span><text:span text:style-name="T5">).</text:span></text:p>
        </text:list-item>
        <text:list-item>
          <text:p text:style-name="P35"><text:span text:style-name="T5">Right-click on the rectangular-selection tool-button and select the rounded-rectangle-tool. Make a selection. Note that other as the rectangular selection tool this tool uses the current foreground color. You can change it by double-clicking on the color-picker. It uses the current line-width as well. Change it in </text:span><text:span text:style-name="T6">Edit&gt;Option&gt;Line Width</text:span></text:p>
        </text:list-item>
        <text:list-item>
          <text:p text:style-name="P34">Double-click on the rounded-rectangle-tool-button. A options-dialog opens. Change the value of the corner-arc size and draw a new selection.</text:p>
        </text:list-item>
        <text:list-item>
          <text:p text:style-name="P34">Try the other area-selection tools up to and including the freehand-selection tool. Note that when using the freehand-selection tool you should not try to close it yourself. Just go near to the beginning and release the mouse button. The selection will be closed automatically.</text:p>
        </text:list-item>
        <text:list-item>
          <text:p text:style-name="P35"><text:span text:style-name="T5">Make a selection and run the command </text:span><text:span text:style-name="T6">Image&gt;Crop. </text:span><text:span text:style-name="T5">What happens? You can reload the original image using </text:span><text:span text:style-name="T6">File&gt;Revert</text:span><text:span text:style-name="T5"> (ctrl+r). Make a selection again and run the command </text:span><text:span text:style-name="T6">Image&gt;Duplicate </text:span><text:span text:style-name="T5">(shift+d). What happens?</text:span></text:p>
        </text:list-item>
      </text:list>
      <text:h text:style-name="P29" text:outline-level="2">Exercise 2.3: Measuring and the results table</text:h>
      <text:p text:style-name="Text_20_body"><text:span text:style-name="T5">The command </text:span><text:span text:style-name="T6">Analyze&gt;Measure</text:span><text:span text:style-name="T5"> (m) measures either properties of the whole image or of the selection on the image, if there is one. With the dialog under </text:span><text:span text:style-name="T6">Analyze&gt;Set Measurements</text:span><text:span text:style-name="T5"> you can choose which properties will be measured. Measurements are written into the global results table.</text:span></text:p>
      <text:list xml:id="list209950674" text:style-name="L4">
        <text:list-item>
          <text:p text:style-name="P15">Use the freehand-selection to select a nucleus, then measure its area and mean gray-value. Do the same thing for multiple nuclei. Zoom into the image to make a precise selection. </text:p>
        </text:list-item>
        <text:list-item>
          <text:p text:style-name="P18"><text:span text:style-name="T5">Call </text:span><text:span text:style-name="T6">File&gt;Duplicate</text:span><text:span text:style-name="T5"> from the results table to make a copy of the results. Measure a new selection. To which table is it added?</text:span></text:p>
        </text:list-item>
        <text:list-item>
          <text:p text:style-name="P18"><text:span text:style-name="T5">Use </text:span><text:span text:style-name="T6">File&gt;Rename</text:span><text:span text:style-name="T5"> and rename the original results table (Results) to “old”. Make a new measure. Into which results table is it added?</text:span></text:p>
        </text:list-item>
        <text:list-item>
          <text:p text:style-name="P18"><text:span text:style-name="T5">Clear the results table using </text:span><text:span text:style-name="T6">Results&gt;Clear Results</text:span><text:span text:style-name="T5"> and measure at least 3 nuclei again. What is the mean, the standard-deviation, the min, the max and the mode of the distribution of the area-values? <text:s/>Use </text:span><text:span text:style-name="T6">Results&gt;Summarize</text:span><text:span text:style-name="T5"> and </text:span><text:span text:style-name="T6">Results&gt;Distribution...</text:span><text:span text:style-name="T5"> to get the answers.</text:span></text:p>
        </text:list-item>
      </text:list>
      <text:h text:style-name="P29" text:outline-level="2"><text:soft-page-break/>Exercise 2.4: Line selection tools</text:h>
      <text:p text:style-name="P3">Try the line selection tools straight-line, segmented-line and freehand-line. Note that while creating the line for the straight-line and segmented-line the length of the current segment and the angle with the x-axis are displayed in the status-bar.</text:p>
      <text:list xml:id="list1593077653" text:style-name="L5">
        <text:list-item>
          <text:p text:style-name="P16">Use the straight-line tool to estimate the distances between the centers of nuclei.</text:p>
        </text:list-item>
        <text:list-item>
          <text:p text:style-name="P16">Use the straight-line tool to estimate the diameters of the nuclei.</text:p>
        </text:list-item>
        <text:list-item>
          <text:p text:style-name="P16">Use the segmented line tool to estimate the perimeters of the nuclei.</text:p>
        </text:list-item>
        <text:list-item>
          <text:p text:style-name="P16">Use the freehand-line tool to estimate the perimeters of the nuclei.</text:p>
        </text:list-item>
        <text:list-item>
          <text:p text:style-name="P16">Use the angle tool to estimate the angles between three nuclei.</text:p>
        </text:list-item>
      </text:list>
      <text:h text:style-name="P29" text:outline-level="2">Exercise 2.5: Profile plots</text:h>
      <text:p text:style-name="P5"><text:span text:style-name="T3">You can use the line selection tools to create profile plots. A profile plot contains the intensity values along the line. First make a line selection across a nucleus, then press the key </text:span><text:span text:style-name="T7">k</text:span><text:span text:style-name="T3"> (the shortcut for </text:span><text:span text:style-name="T7">Analyze-&gt;Plot profile</text:span><text:span text:style-name="T3">). Note that, when the line width is bigger than one, the profile will be averaged over the width. You can change the line-width by double-clicking on the line-selection tool-button.</text:span></text:p>
      <text:list xml:id="list1603925095" text:style-name="L6">
        <text:list-item>
          <text:p text:style-name="P17">Use a profile plot to estimate the diameter of a nucleus. Note that the plot is an image itself so that you can use ImageJ tools on the plot. Is there an advantage of using the profile plot rather than measuring the diameter in the original image?</text:p>
        </text:list-item>
        <text:list-item>
          <text:p text:style-name="P17">Create a profile plot across a nucleus. Without changing the selection, change the line-width and create a new plot. What has changed?</text:p>
        </text:list-item>
        <text:list-item>
          <text:p text:style-name="P19"><text:span text:style-name="T5">Create a profile plot across a nucleus, then make the line longer and create another profile plot (The easiest way to do this without changing the direction is using a horizontal or vertical line with shift pressed.). What is the difference between the plots? Measure the distances between the same two interesting points in the two plots. Do you get the same result in the two plots? How is this possible? - Hint: Look at the pixel width and height in the properties of the two plot images (</text:span><text:span text:style-name="T6">Image&gt;Properties...</text:span><text:span text:style-name="T5">).</text:span></text:p>
        </text:list-item>
        <text:list-item>
          <text:p text:style-name="P19"><text:span text:style-name="T5">Create a profile plot across a nucleus. Click the </text:span><text:span text:style-name="T6">List</text:span><text:span text:style-name="T5"> button on the profile window. Copy the values into the clipboard (ctrl+a to select all and ctrl+c to copy). Open the </text:span><text:span text:style-name="T6">Curve Fitter</text:span><text:span text:style-name="T5"> from </text:span><text:span text:style-name="T6">Analyze&gt;Tools&gt;Curve Fitting... </text:span><text:span text:style-name="T5">Delete the values in the curve fitter and paste the values from the clipboard into it (ctrl+v). Make a gaussian-fit of the measurement-points.</text:span></text:p>
        </text:list-item>
      </text:list>
      <text:h text:style-name="P30" text:outline-level="2">Exercise 2.6: Point selections</text:h>
      <text:p text:style-name="P6">You can use the point selection tools to manually count objects in an image. With the point selection tool use shift to add points or use the Multi-point tool. You can delete points using alt.</text:p>
      <text:list xml:id="list698910036" text:style-name="L7">
        <text:list-item>
          <text:p text:style-name="P21">Make a point selection on three nuclei, then make a point somewhere in the background and <text:soft-page-break/>make point selections on the remaining nuclei. Delete the point on the background using alt-click. What happens to the numeration of the points?</text:p>
        </text:list-item>
        <text:list-item>
          <text:p text:style-name="P20"><text:span text:style-name="T11">Save an image with a point selection somewhere in the format tif (</text:span><text:span text:style-name="T12">File&gt;Save As&gt;Tiff...</text:span><text:span text:style-name="T11">). Close the image and reload the saved image ( </text:span><text:span text:style-name="T12">File&gt;Open...</text:span><text:span text:style-name="T11">). What happened to the selection? Can you still modify it?</text:span></text:p>
        </text:list-item>
        <text:list-item>
          <text:p text:style-name="P20"><text:span text:style-name="T11">Check the option </text:span><text:span text:style-name="T12">Auto-Measure</text:span><text:span text:style-name="T11"> of the point tool. What does it do? Hint: Look at the results table.</text:span></text:p>
        </text:list-item>
        <text:list-item>
          <text:p text:style-name="P20"><text:span text:style-name="T11">Can you use the point-selection tool with the </text:span><text:span text:style-name="T12">Auto-Measure</text:span><text:span text:style-name="T11"> and </text:span><text:span text:style-name="T12">Auto-Next Slice</text:span><text:span text:style-name="T11"> options to trace the yellow particle in the time series image </text:span><text:span text:style-name="T12">moving-particles.tif</text:span><text:span text:style-name="T11"> from the folder </text:span><text:span text:style-name="T12">02 - basic tools</text:span><text:span text:style-name="T11">?</text:span></text:p>
        </text:list-item>
      </text:list>
      <text:h text:style-name="P31" text:outline-level="2">Exercise 2.7: Thresholding and the magic wand tool</text:h>
      <text:p text:style-name="P2">The magic wand tool allows to make a selection of connected pixels in an image. There are two different ways to determine which pixels. Either the tool selects all connected pixels with the same intensity value (eventually plus-minus a given tolerance) or it selects all thresholded pixels that are connected, i.e. all pixels with intensities bigger than a given minimum. The minimum (and maximum) threshold values can be set using the threshold-adjuster. You can open it from <text:span text:style-name="T10">Image&gt;Adjust&gt;Threshold</text:span> (shift+t) <text:span text:style-name="T9">or by selecting </text:span><text:span text:style-name="T10">Enable Thresholding</text:span><text:span text:style-name="T9"> on the wand-tools options. Switch the display-mode from </text:span><text:span text:style-name="T10">Red</text:span><text:span text:style-name="T9"> to </text:span><text:span text:style-name="T10">Over/Under</text:span><text:span text:style-name="T9">. </text:span></text:p>
      <text:p text:style-name="P4">Every click with the wand-tool creates a selection. If you want to remove the selection from an image use <text:span text:style-name="T10">ctrl+shift+a</text:span>.</text:p>
      <text:list xml:id="list1203662341" text:style-name="L8">
        <text:list-item>
          <text:p text:style-name="P10">Use the wand-tool in combination with the threshold adjuster to select nuclei. Measure the nuclei. How long are the biggest and the smallest perimeters and how long are the biggest and smallest diameters?</text:p>
        </text:list-item>
        <text:list-item>
          <text:p text:style-name="P22"><text:span text:style-name="T2">Use the wand-tools to select all nuclei as one selection (shift-click). Find out what percentage of the image area is covered by nuclei. Hint – you can use </text:span><text:span text:style-name="T8">ctrl+a</text:span><text:span text:style-name="T2"> to select the whole image.</text:span></text:p>
        </text:list-item>
      </text:list>
      <text:h text:style-name="P28" text:outline-level="2">Exercise 2.8: The roi-manager</text:h>
      <text:p text:style-name="P4">The roi-manager is a tool that helps to work with selections. You can keep an unlimited number of selections, display, modify and measure them whenever you want. Commands from the roi-manager always work either on the selected rois or on all rois in the manager if none of them is selected.</text:p>
      <text:list xml:id="list408896106" text:style-name="L9">
        <text:list-item>
          <text:p text:style-name="P23"><text:span text:style-name="T2">Use the wand-tool to select a nucleus, then press 't' (shortcut for </text:span><text:span text:style-name="T8">add to roi-manager, </text:span><text:span text:style-name="T2">you find the roi-manager under </text:span><text:span text:style-name="T8">Analyze&gt;Tools&gt;ROI Manager...</text:span><text:span text:style-name="T2">.). Select the </text:span><text:span text:style-name="T8">Show All</text:span><text:span text:style-name="T2"> option on the roi-manager. Select the other nuclei and them to the roi-manager.</text:span></text:p>
        </text:list-item>
        <text:list-item>
          <text:p text:style-name="P11">Click on one of the labels (for example 5) in the image. Note that the corresponding line in the roi-manager is selected. Modify the selection (remove a part using freehand-selection <text:soft-page-break/>with alt pressed). Press the update button in the roi-manager to make the change permanent.</text:p>
        </text:list-item>
        <text:list-item>
          <text:p text:style-name="P11">Select one or multiple lines in the roi-manager (you can use ctrl/shift) and press the measure-button. Press the deselect-button, close or clear the results-table and press the measure-button again.</text:p>
        </text:list-item>
        <text:list-item>
          <text:p text:style-name="P11">What does the flatten button do? Hint – Have a look at the image type of the resulting image.</text:p>
        </text:list-item>
        <text:list-item>
          <text:p text:style-name="P23"><text:span text:style-name="T2">Set the lower threshold so that the background becomes blue and there are no holes in the nuclei. You can create a selection from the thresholded values by using </text:span><text:span text:style-name="T8">Edit&gt;Selection&gt;Create Selection. </text:span><text:span text:style-name="T2">Run the split command from the roi-manager. What happens?</text:span></text:p>
        </text:list-item>
        <text:list-item>
          <text:p text:style-name="P23"><text:span text:style-name="T2">Add the selections of all nuclei to the roi-manager. Now open the image </text:span><text:span text:style-name="T8">A4 Rhod 1.tif </text:span><text:span text:style-name="T2">from the folder </text:span><text:span text:style-name="T8">02 - basic tools. </text:span><text:span text:style-name="T2">With the newly loaded image active, deselect </text:span><text:span text:style-name="T8">Show All </text:span><text:span text:style-name="T2">from the roi-manager and select it again. Press the measure button. What happens?</text:span></text:p>
        </text:list-item>
      </text:list>
      <text:h text:style-name="P28" text:outline-level="2">Exercise 2.9: Measuring objects with the Particle Analyzer</text:h>
      <text:p text:style-name="P4">Until now all selections have been created individually. The particle-analyzer allows to automatically create a selection for each object (particle), i.e connected region of pixels above the minimum threshold and below the maximum threshold.</text:p>
      <text:list xml:id="list77412399" text:style-name="L10">
        <text:list-item>
          <text:p text:style-name="P24"><text:span text:style-name="T2">Use the threshold-adjuster (</text:span><text:span text:style-name="T8">Image&gt;Adjust&gt;Threshold</text:span><text:span text:style-name="T2"> or </text:span><text:span text:style-name="T8">shift+t</text:span><text:span text:style-name="T2">) and the particle-analyzer to add the nuclei to the roi-manager (deselect everything on the particle-analyzer except </text:span><text:span text:style-name="T8">Add to Manager)</text:span><text:span text:style-name="T2">.</text:span></text:p>
        </text:list-item>
        <text:list-item>
          <text:p text:style-name="P24"><text:span text:style-name="T2">Delete all from the roi-manager and use the particle-analyzer again. This time select the </text:span><text:span text:style-name="T8">Exclude on edges</text:span><text:span text:style-name="T2"> option. Can you explain what this option is good for and when it should be used?</text:span></text:p>
        </text:list-item>
        <text:list-item>
          <text:p text:style-name="P12">Use the particle-analyzer again. This time try to exclude objects that are too small to be nuclei by setting a minimum size in the dialog of the particle-analyzer.</text:p>
        </text:list-item>
        <text:list-item>
          <text:p text:style-name="P12">Use the particle-analyzer to select only nuclei that have a high circularity value. What is the value that excludes the two nuclei with the lowest ciruclarity?</text:p>
        </text:list-item>
        <text:list-item>
          <text:p text:style-name="P24"><text:span text:style-name="T2">Open the image </text:span><text:span text:style-name="T8">inclusion.tif. </text:span><text:span text:style-name="T2">Imagine that the inner and the outer white rectangles are particles. Use the particle-analyzer with and without the </text:span><text:span text:style-name="T8">Include holes</text:span><text:span text:style-name="T2"> option. What is the difference?</text:span></text:p>
        </text:list-item>
        <text:list-item>
          <text:p text:style-name="P24"><text:span text:style-name="T2">Use the particle-analyzer to find out how many bright blobs there are in the image blobs.gif from the folder <text:s/></text:span><text:span text:style-name="T7">02 - basic tools. </text:span><text:span text:style-name="T3">What is the average area of the blobs?</text:span></text:p>
        </text:list-item>
      </text:list>
      <text:h text:style-name="P32" text:outline-level="2">Exercise 2.10: Arrows, annotations and overlays</text:h>
      <text:p text:style-name="Text_20_body"><text:span text:style-name="T13">Images can be annotated in a non-destructive way, using overlays. Arrows and other selection can </text:span><text:soft-page-break/><text:span text:style-name="T13">be added to the overlay by pressing b (</text:span><text:span text:style-name="T14">Image&gt;Overlay&gt;Add Selection</text:span><text:span text:style-name="T13">).</text:span></text:p>
      <text:list xml:id="list675164138" text:style-name="L11">
        <text:list-item>
          <text:p text:style-name="P26">Use the arrow tool (right-click on the line-selection tool-button) to create to arrows that point to a nucleus each. Before creating the arrows, use the options of the arrow-tool to set the color of the arrows to magenta. </text:p>
        </text:list-item>
        <text:list-item>
          <text:p text:style-name="P26">Use the text tool to write an annotation for each arrow (nucleus one and nucleus two). Use ctrl+alt+b to add the text to the overlay.</text:p>
        </text:list-item>
        <text:list-item>
          <text:p text:style-name="P25"><text:span text:style-name="T13">Modify the arrows. Hint: Call </text:span><text:span text:style-name="T14">Use Image&gt;Overlay&gt;To ROI Manager </text:span><text:span text:style-name="T13">first</text:span><text:span text:style-name="T14">. </text:span><text:span text:style-name="T13">Don't forget to click the Update-button on the roi-manager after modifying an arrow.</text:span></text:p>
        </text:list-item>
        <text:list-item>
          <text:p text:style-name="P25"><text:span text:style-name="T13">Replace the text </text:span><text:span text:style-name="T14">nucleus one </text:span><text:span text:style-name="T13">by another text (first nucleus). Hint: - You can not modify the text itself. Select the text in the roi-manager, write a new text with the text-tool and press the update-button.</text:span></text:p>
        </text:list-item>
        <text:list-item>
          <text:p text:style-name="P26">Add a third annotation. Hint: Convert the selections back into an overlay, add the new annotation to the overlay.</text:p>
        </text:list-item>
        <text:list-item>
          <text:p text:style-name="P25"><text:span text:style-name="T13">Use </text:span><text:span text:style-name="T14">Image&gt;Overlay&gt;Flatten </text:span><text:span text:style-name="T13">to create an image containing the annotations that you can copy into your presentation. In this image the annotation is not an overlay or roi, but added by changing pixel values.</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AR PL UMing HK1" svg:font-family="'AR PL UMing HK'" style:font-family-generic="modern" style:font-pitch="fixed"/>
    <style:font-face style:name="DejaVu Sans Mono" svg:font-family="'DejaVu Sans 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AR PL UMing HK1" style:font-size-asian="10pt" style:font-name-complex="DejaVu Sans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aphics1" text:anchor-type="as-char" svg:width="1.505cm" svg:height="1.505cm" draw:z-index="5"><draw:image xlink:href="Pictures/1000000000000046000000467F3DF80E.jpg" xlink:type="simple" xlink:show="embed" xlink:actuate="onLoad"/></draw:frame><text:span text:style-name="MT1"> Image processing and analysis with ImageJ – Exercises - Topic 02 – Basic tools 1</text:span></text:p>
      </style:header>
      <style:footer>
        <text:p text:style-name="MP1"><text:a xlink:type="simple" xlink:href="mailto:volker.baecker@mri.cnrs.fr">volker.baecker@mri.cnrs.fr</text:a><text:tab/><text:tab/><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5-03T18:15:24</meta:creation-date>
    <dc:date>2011-05-24T23:31:20</dc:date>
    <dc:creator>Volker Baecker</dc:creator>
    <meta:editing-duration>PT20H21M5S</meta:editing-duration>
    <meta:editing-cycles>91</meta:editing-cycles>
    <meta:generator>LibreOffice/3.3$Linux LibreOffice_project/330m19$Build-202</meta:generator>
    <meta:document-statistic meta:table-count="0" meta:image-count="1" meta:object-count="0" meta:page-count="6" meta:paragraph-count="80" meta:word-count="2359" meta:character-count="14076"/>
  </office:meta>
</office:document-meta>
</file>