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6000000467F3DF8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left">
      <style:paragraph-properties fo:text-align="start" style:justify-single-word="false"/>
    </style:style>
    <style:style style:name="P2" style:family="paragraph" style:parent-style-name="Text_20_body">
      <style:text-properties style:font-name="FreeMono"/>
    </style:style>
    <style:style style:name="P3" style:family="paragraph" style:parent-style-name="Text_20_body">
      <style:text-properties style:font-name="FreeSerif"/>
    </style:style>
    <style:style style:name="P4" style:family="paragraph" style:parent-style-name="Text_20_body">
      <style:text-properties style:font-name="FreeSerif" fo:font-style="normal" style:font-style-asian="normal" style:font-style-complex="normal"/>
    </style:style>
    <style:style style:name="P5" style:family="paragraph" style:parent-style-name="Text_20_body" style:list-style-name="L1">
      <style:text-properties style:font-name="FreeSerif"/>
    </style:style>
    <style:style style:name="P6" style:family="paragraph" style:parent-style-name="Text_20_body" style:list-style-name="L1">
      <style:text-properties style:font-name="FreeSerif" fo:font-style="normal" style:font-style-asian="normal" style:font-style-complex="normal"/>
    </style:style>
    <style:style style:name="P7" style:family="paragraph" style:parent-style-name="Text_20_body" style:list-style-name="L2">
      <style:text-properties style:font-name="FreeSerif" fo:font-style="normal" style:font-style-asian="normal" style:font-style-complex="normal"/>
    </style:style>
    <style:style style:name="P8" style:family="paragraph" style:parent-style-name="Text_20_body" style:list-style-name="L3">
      <style:text-properties style:font-name="FreeSerif" fo:font-style="normal" style:font-style-asian="normal" style:font-style-complex="normal"/>
    </style:style>
    <style:style style:name="P9" style:family="paragraph" style:parent-style-name="Text_20_body" style:list-style-name="L4">
      <style:text-properties style:font-name="FreeSerif" fo:font-style="normal" style:font-style-asian="normal" style:font-style-complex="normal"/>
    </style:style>
    <style:style style:name="P10" style:family="paragraph" style:parent-style-name="Text_20_body" style:list-style-name="L6">
      <style:text-properties style:font-name="FreeSerif" fo:font-style="normal" style:font-style-asian="normal" style:font-style-complex="normal"/>
    </style:style>
    <style:style style:name="P11" style:family="paragraph" style:parent-style-name="Text_20_body" style:list-style-name="L7">
      <style:text-properties style:font-name="FreeSerif" fo:font-style="normal" style:font-style-asian="normal" style:font-style-complex="normal"/>
    </style:style>
    <style:style style:name="P12" style:family="paragraph" style:parent-style-name="Text_20_body" style:list-style-name="L2">
      <style:text-properties style:font-name="FreeSerif" fo:language="en" fo:country="US" fo:font-style="normal" style:font-style-asian="normal" style:language-complex="ar" style:country-complex="SA" style:font-style-complex="normal"/>
    </style:style>
    <style:style style:name="P13" style:family="paragraph" style:parent-style-name="Text_20_body" style:list-style-name="L2">
      <style:text-properties style:font-name="FreeSerif"/>
    </style:style>
    <style:style style:name="P14" style:family="paragraph" style:parent-style-name="Text_20_body" style:list-style-name="L3">
      <style:text-properties style:font-name="FreeSerif"/>
    </style:style>
    <style:style style:name="P15" style:family="paragraph" style:parent-style-name="Text_20_body" style:list-style-name="L3"/>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6">
      <style:text-properties fo:font-style="normal" style:font-style-asian="normal" style:font-style-complex="normal"/>
    </style:style>
    <style:style style:name="P19" style:family="paragraph" style:parent-style-name="Text_20_body" style:list-style-name="L7"/>
    <style:style style:name="P20" style:family="paragraph" style:parent-style-name="Heading_20_1">
      <style:text-properties style:font-name="FreeSerif"/>
    </style:style>
    <style:style style:name="P21" style:family="paragraph" style:parent-style-name="Heading_20_2">
      <style:text-properties style:font-name="FreeSerif"/>
    </style:style>
    <style:style style:name="P22" style:family="paragraph" style:parent-style-name="Heading_20_2">
      <style:text-properties style:font-name="FreeSerif" fo:font-style="normal" style:font-style-asian="normal" style:font-style-complex="normal"/>
    </style:style>
    <style:style style:name="T1" style:family="text">
      <style:text-properties style:font-name="FreeSerif"/>
    </style:style>
    <style:style style:name="T2" style:family="text">
      <style:text-properties style:font-name="FreeSerif" fo:font-style="normal" style:font-style-asian="normal" style:font-style-complex="normal"/>
    </style:style>
    <style:style style:name="T3" style:family="text">
      <style:text-properties style:font-name="FreeSerif" fo:font-style="italic" style:font-style-asian="italic" style:font-style-complex="italic"/>
    </style:style>
    <style:style style:name="T4" style:family="text">
      <style:text-properties style:font-name="FreeSerif" fo:font-style="italic" style:font-style-asian="normal" style:font-style-complex="normal"/>
    </style:style>
    <style:style style:name="T5" style:family="text">
      <style:text-properties fo:font-style="italic" style:font-style-asian="italic" style:font-style-complex="italic"/>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language="en" fo:country="US" fo:font-style="normal" style:font-style-asian="normal" style:language-complex="ar" style:country-complex="SA" style:font-style-complex="normal"/>
    </style:style>
    <style:style style:name="T10" style:family="text">
      <style:text-properties fo:language="en" fo:country="US" fo:font-style="italic" style:font-style-asian="italic" style:language-complex="ar" style:country-complex="SA"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opic 01 - Installation, configuration, help and updates</text:h>
      <text:h text:style-name="P22" text:outline-level="2">Exercise 1.1: Installation</text:h>
      <text:p text:style-name="Text_20_body">Install ImageJ from the ImageJ website:</text:p>
      <text:p text:style-name="P2"><text:a xlink:type="simple" xlink:href="http://imagej.nih.gov/ij/">http://imagej.nih.gov/ij/</text:a></text:p>
      <text:list xml:id="list719574705" text:style-name="L1">
        <text:list-item>
          <text:p text:style-name="P5">go to the download section</text:p>
        </text:list-item>
        <text:list-item>
          <text:p text:style-name="P5">select the version bundled with Java that corresponds to your system (win, mac, 32bit, 64bit)<text:line-break/>if you don't know, open the windows file-explorer and right-click on <text:span text:style-name="T5">my computer </text:span><text:span text:style-name="T7">then select properties from the context menu. If your system is 64bit it will be mentioned on the dialog.</text:span></text:p>
        </text:list-item>
        <text:list-item>
          <text:p text:style-name="P5"><text:span text:style-name="T7">d</text:span><text:span text:style-name="T7">ownload the file and execute the installer</text:span></text:p>
        </text:list-item>
        <text:list-item>
          <text:p text:style-name="P6">run ImageJ, the first time it is started it will configure itself depending on the available memory and the number of processors of the machine</text:p>
        </text:list-item>
      </text:list>
      <text:h text:style-name="P21" text:outline-level="2"><text:span text:style-name="T7">Exercise 1.</text:span><text:span text:style-name="T7">2</text:span><text:span text:style-name="T7">: </text:span><text:bookmark-start text:name="__DdeLink__741_428004354"/><text:span text:style-name="T7">Memory-Configuration</text:span><text:bookmark-end text:name="__DdeLink__741_428004354"/></text:h>
      <text:p text:style-name="P3"><text:span text:style-name="T7">Configure the memory and threads settings of ImageJ. ImageJ is a java application. Java applications need to be told how much memory they can use. To work with ImageJ the more memory available the better. The number of threads tells ImageJ how many parallel threads it should use when working with stacks. </text:span><text:span text:style-name="T7">The number should correspond to the number of processors of the machine. </text:span></text:p>
      <text:list xml:id="list1431185775" text:style-name="L2">
        <text:list-item>
          <text:p text:style-name="P7">go to the menu Edit&gt;Options&gt;Memory &amp; Threads</text:p>
        </text:list-item>
        <text:list-item>
          <text:p text:style-name="P12">you should set the available memory to ¾ of the available memory on your machine</text:p>
        </text:list-item>
        <text:list-item>
          <text:p text:style-name="P13"><text:span text:style-name="T9">to find out how much memory your machine has, open the properties of </text:span><text:span text:style-name="T10">My Computer </text:span><text:span text:style-name="T9">and look for the amount of available RAM</text:span><text:span text:style-name="T10"> </text:span><text:span text:style-name="T9">or click on start and </text:span><text:span text:style-name="T9">i</text:span><text:span text:style-name="T7">n the </text:span><text:span text:style-name="T7">s</text:span><text:span text:style-name="T7">earch box type "ram" without quotes and click the “</text:span><text:span text:style-name="T6">Show how much RAM is on this computer</text:span><text:span text:style-name="T8">”</text:span><text:span text:style-name="T7">.</text:span></text:p>
        </text:list-item>
        <text:list-item>
          <text:p text:style-name="P13"><text:span text:style-name="T7">If you assign too much memory to ImageJ it can happen that you can't start ImageJ anymore. In this case you can edit the amount of memory in the file </text:span><text:span text:style-name="T5">ImageJ.cfg</text:span><text:span text:style-name="T7"> in the base folder of the ImageJ installation.</text:span></text:p>
        </text:list-item>
      </text:list>
      <text:h text:style-name="Heading_20_2" text:outline-level="2"><text:span text:style-name="T2">Exercise 1.</text:span><text:span text:style-name="T2">3</text:span><text:span text:style-name="T2">: </text:span><text:span text:style-name="T2">Update</text:span></text:h>
      <text:p text:style-name="P4">Update ImageJ to the latest version. At the time this document is written the latest version is 1.45h. The numbers signify major version changes while the different letters indicate minor changes.</text:p>
      <text:list xml:id="list108236346" text:style-name="L3">
        <text:list-item>
          <text:p text:style-name="P15"><text:span text:style-name="T7">you can do this from the menu </text:span><text:span text:style-name="T5">Help&gt;Update ImageJ...</text:span></text:p>
        </text:list-item>
        <text:list-item>
          <text:p text:style-name="P8">ImageJ will be closed and you have to restart it.</text:p>
        </text:list-item>
        <text:list-item>
          <text:p text:style-name="P14"><text:soft-page-break/><text:span text:style-name="T7">you can display version information about you installation from the menu </text:span><text:span text:style-name="T5">Help&gt;About ImageJ</text:span></text:p>
        </text:list-item>
      </text:list>
      <text:h text:style-name="P22" text:outline-level="2">Exercise 1.4: ImageJ folders</text:h>
      <text:p text:style-name="P4">Open the folder into which you have installed ImageJ. It contains among others:</text:p>
      <text:list xml:id="list2073672457" text:style-name="L4">
        <text:list-item>
          <text:p text:style-name="P9">a file ij.jar – this is the ImageJ program. An update replaces this file.</text:p>
        </text:list-item>
        <text:list-item>
          <text:p text:style-name="P9">a file ImageJ.cfg – this file contains the memory configuration for ImageJ</text:p>
        </text:list-item>
        <text:list-item>
          <text:p text:style-name="P9">a folder macros – the folder contains ImageJ macros, i.e. is small programs written in the ImageJ macro language.</text:p>
        </text:list-item>
        <text:list-item>
          <text:p text:style-name="P9">a folder plugins – the folder contains plugins that add functionality to ImageJ – the plugins in this folder and its sub-folders usually appear in the plugins menu of ImageJ. To appear in the menu the filename must contain an underscore characters (“_”). </text:p>
        </text:list-item>
      </text:list>
      <text:list xml:id="list729759030" text:style-name="L5">
        <text:list-item>
          <text:p text:style-name="P16">Enter the macros folder. Drag the macro <text:span text:style-name="T5">Mandelbrot.txt</text:span> onto the ImageJ launcher window. The macro will be opened in a macro-editor. Run the macro from the menu <text:span text:style-name="T5">Macros&gt;Run Macro</text:span> of the editor.</text:p>
        </text:list-item>
        <text:list-item>
          <text:p text:style-name="P16">Save the macro <text:span text:style-name="T5">Mandelbrot.txt</text:span> under the name<text:span text:style-name="T5"> Mandelbrot_.txt</text:span> into the folder <text:span text:style-name="T5">ImageJ/plugins/Examples</text:span>. You can use the command <text:span text:style-name="T5">File&gt;Save As...</text:span> from the macro-editor. Close all open windows in ImageJ. Call <text:span text:style-name="T5">Help&gt;Refresh Menus</text:span> from the ImageJ launcher window. Now run the macro from the menu <text:span text:style-name="T5">Plugins&gt;Examples&gt;Mandelbrot</text:span></text:p>
        </text:list-item>
        <text:list-item>
          <text:p text:style-name="P16"><text:span text:style-name="T7">Hold down shift and click on </text:span><text:span text:style-name="T5">Plugins&gt;Examples&gt;Mandelbrot</text:span><text:span text:style-name="T7">. What happens?</text:span></text:p>
        </text:list-item>
      </text:list>
      <text:h text:style-name="P22" text:outline-level="2">Exercise 1.5: Opening images</text:h>
      <text:p text:style-name="P4">There are two basic possibilities to open images. You can use the menu File&gt;Open... or you can drag images from your file-explorer onto the ImageJ launcher window.</text:p>
      <text:p text:style-name="Text_20_body"><text:span text:style-name="T3">File&gt;Open...</text:span><text:span text:style-name="T2"> will open a file-dialog in which you can browse and select one or more images. The keyboard-shortcut for </text:span><text:span text:style-name="T3">File&gt;Open...</text:span><text:span text:style-name="T2"> is </text:span><text:span text:style-name="T3">ctrl+o</text:span><text:span text:style-name="T2">. Note that the shortcut will only work when an ImageJ window is active. When there is an active image, </text:span><text:span text:style-name="T3">ctrl+shift+o</text:span><text:span text:style-name="T2"> will open the next image in the folder of the currently active image and close the active image.</text:span></text:p>
      <text:p text:style-name="P4">You can use drag and drop to open one or multiple images. If you drag a folder onto the ImageJ-launcher, you will be asked if you want to open all images in the folder separately or all images as one stack. </text:p>
      <text:p text:style-name="Text_20_body"><text:span text:style-name="T2">The command </text:span><text:span text:style-name="T3">File&gt;Import&gt;Image Sequence...</text:span><text:span text:style-name="T2"> allows to import a series of images as a stack as well. This way you have more control about which images in a folder should be imported and in which way.</text:span></text:p>
      <text:p text:style-name="P4">ImageJ opens a number of file-formats. For other file-formats specific image-reader plugins must be installed. </text:p>
      <text:p text:style-name="Text_20_body"><text:soft-page-break/><text:span text:style-name="T2">Finally you can configure your system to open images with a specific file-extension by default with ImageJ. In this case you might want to select “</text:span><text:span text:style-name="T3">Run single instance listener</text:span><text:span text:style-name="T2">” from the </text:span><text:span text:style-name="T3">Edit&gt;Options&gt;Misc</text:span><text:span text:style-name="T2"> menu. Double clicking will open the image with ImageJ and all images will be opened in the same ImageJ instance (instead of running one ImageJ per image). </text:span></text:p>
      <text:list xml:id="list1792183461" text:style-name="L6">
        <text:list-item>
          <text:p text:style-name="P17"><text:span text:style-name="T2">Open the image </text:span><text:span text:style-name="T3">A4 dapi 1.tif</text:span><text:span text:style-name="T2"> from the folder </text:span><text:span text:style-name="T3">01 - opening images. </text:span><text:span text:style-name="T2">Try the different possibilities. Try </text:span><text:span text:style-name="T3">ctrl+shift+o</text:span><text:span text:style-name="T2"> to switch to the next image in the folder. Try to open multiple images in the same time using drag and drop and by using the file-dialog.</text:span></text:p>
        </text:list-item>
        <text:list-item>
          <text:p text:style-name="P17"><text:span text:style-name="T2">Open the images in </text:span><text:span text:style-name="T3">arabidopsis </text:span><text:span text:style-name="T2">by dragging the folder onto the ImageJ-launcher. Open </text:span><text:span text:style-name="T2">them using </text:span><text:span text:style-name="T3">File&gt;Import&gt;Image Sequence...</text:span></text:p>
        </text:list-item>
        <text:list-item>
          <text:p text:style-name="P18"><text:span text:style-name="T1">Drag and drop works with image urls (online links) as well. Search an image with the web-browser, for example </text:span><text:a xlink:type="simple" xlink:href="http://www.mri.cnrs.fr/datas/fichiers/115.jpg"><text:span text:style-name="T1">http://www.mri.cnrs.fr/datas/fichiers/115.jpg</text:span></text:a><text:span text:style-name="T1"> and drag it onto the ImageJ-launcher.</text:span></text:p>
        </text:list-item>
        <text:list-item>
          <text:p text:style-name="P10">Open the same image twice. What happens to the title of the image when the same image is opened multiple times?</text:p>
        </text:list-item>
        <text:list-item>
          <text:p text:style-name="P18"><text:span text:style-name="T1">Open the image </text:span><text:span text:style-name="T3">cafe.lsm</text:span><text:span text:style-name="T1">. The image is opened as a so called hyperstack. The slider on bottom of the window changes the channel that is displayed. Run </text:span><text:span text:style-name="T3">Image&gt;Hyperstacks&gt;Channels Tool...</text:span><text:span text:style-name="T1"> and select </text:span><text:span text:style-name="T3">Composite </text:span><text:span text:style-name="T1">instead of </text:span><text:span text:style-name="T3">Color </text:span><text:span text:style-name="T1">as display mode to see an overlay of both channels.</text:span></text:p>
        </text:list-item>
        <text:list-item>
          <text:p text:style-name="P18"><text:span text:style-name="T1">Try to open the image </text:span><text:span text:style-name="T3">FC green-40X sec.ics. </text:span><text:span text:style-name="T1">You will get an error. ImageJ doesn't know how to open the ics-format. Use Help&gt;Plugins to open the ImageJ plugins website in your web-browser. Search for loci and click on the link.</text:span><text:span text:style-name="T3"> </text:span><text:span text:style-name="T1">In the page search for </text:span><text:span text:style-name="T3">loci_tools.jar</text:span><text:span text:style-name="T1"> and drag the link onto the ImageJ launcher. This will open a file-dialog. Click ok to save the plugin into the plugins-folder. Try to open the image again.</text:span></text:p>
        </text:list-item>
        <text:list-item>
          <text:p text:style-name="P10">Activate the single instance listener <text:span text:style-name="T5">Edit&gt;Options&gt;Misc...</text:span> in ImageJ and configure ImageJ as default application for tif-images. </text:p>
        </text:list-item>
      </text:list>
      <text:h text:style-name="P22" text:outline-level="2">Exercise 1.6 – The ImageJ website</text:h>
      <text:p text:style-name="P4">You can access the different parts of the ImageJ website from the help menu of ImageJ.</text:p>
      <text:list xml:id="list517226871" text:style-name="L7">
        <text:list-item>
          <text:p text:style-name="P19"><text:span text:style-name="T2">Go to the </text:span><text:span text:style-name="T3">Documentation</text:span><text:span text:style-name="T2"> part of the website and have a look at the</text:span><text:span text:style-name="T4"> ImageJ User Guide.</text:span><text:span text:style-name="T2"> Read the explication of the “</text:span><text:span text:style-name="T3">Unsharp mask</text:span><text:span text:style-name="T2">” command. How does it work? Try the command on one of the images in the </text:span><text:span text:style-name="T3">01 - opening images/arabidopsis </text:span><text:span text:style-name="T2">folder.</text:span></text:p>
        </text:list-item>
        <text:list-item>
          <text:p text:style-name="P19"><text:span text:style-name="T2">In the Documentation part have a look at the </text:span><text:span text:style-name="T3">Tutorials and Examples. </text:span><text:span text:style-name="T2">Who wrote the tutorial with the title </text:span><text:a xlink:type="simple" xlink:href="http://www.mri.cnrs.fr/datas/fichiers/articles/149/609.pdf"><text:span text:style-name="T3">Comprehensive 93 page ImageJ tutorial</text:span></text:a><text:span text:style-name="T2">?</text:span></text:p>
        </text:list-item>
        <text:list-item>
          <text:p text:style-name="P19"><text:span text:style-name="T2">ImageJ users can ask questions in the ImageJ mailing list. Go to the list-archive. In the search text-field type </text:span><text:span text:style-name="T3">colocalization. </text:span><text:span text:style-name="T2">Find the name of at least one colocalization plugin </text:span><text:span text:style-name="T2">from the answer of the search.</text:span></text:p>
        </text:list-item>
        <text:list-item>
          <text:p text:style-name="P11"><text:soft-page-break/>Go to the plugins part of the website. How many colocalization plugins can you find on this page?</text:p>
        </text:list-item>
        <text:list-item>
          <text:p text:style-name="P19"><text:span text:style-name="T2">Go to the macros part of the website. Drag the link to the </text:span><text:span text:style-name="T3">CellSegmentation.txt</text:span><text:span text:style-name="T2"> macro onto the ImageJ-launcher and run the macro from the macro-editor. Do you understand what it does?</text:span></text:p>
        </text:list-item>
      </text:list>
      <text:p text:style-name="P4"><tex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2" text:anchor-type="as-char" svg:width="1.505cm" svg:height="1.505cm" draw:z-index="3"><draw:image xlink:href="Pictures/1000000000000046000000467F3DF80E.jpg" xlink:type="simple" xlink:show="embed" xlink:actuate="onLoad"/></draw:frame><text:span text:style-name="MT1"> Image processing and analysis with ImageJ – Exercises - Topic 01 - Installation</text:span></text:p>
      </style:header>
      <style:footer>
        <text:p text:style-name="MP1"><text:a xlink:type="simple" xlink:href="mailto:volker.baecker@mri.cnrs.fr">volker.baecker@mri.cnrs.fr</text:a><text:tab/><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3-21T14:18:36</meta:creation-date>
    <meta:generator>LibreOffice/3.3$Linux LibreOffice_project/330m19$Build-202</meta:generator>
    <dc:date>2011-05-24T23:31:38</dc:date>
    <dc:creator>Volker Baecker</dc:creator>
    <meta:editing-duration>PT14H55M36S</meta:editing-duration>
    <meta:editing-cycles>30</meta:editing-cycles>
    <meta:document-statistic meta:table-count="0" meta:image-count="1" meta:object-count="0" meta:page-count="4" meta:paragraph-count="52" meta:word-count="1241" meta:character-count="7303"/>
  </office:meta>
</office:document-meta>
</file>