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6000000467F3DF80E.jp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4" svg:font-family="'Times New Roman'" style:font-family-generic="roman"/>
    <style:font-face style:name="Times New Roman1" svg:font-family="'Times New Roman'" style:font-adornments="Bold Italic" style:font-family-generic="roman"/>
    <style:font-face style:name="Times New Roman" svg:font-family="'Times New Roman'" style:font-family-generic="roman" style:font-pitch="variable"/>
    <style:font-face style:name="Times New Roman2" svg:font-family="'Times New Roman'" style:font-adornments="Negreta" style:font-family-generic="roman" style:font-pitch="variable"/>
    <style:font-face style:name="Times New Roman3" svg:font-family="'Times New Roman'" style:font-adornments="Negreta cursiv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3" style:family="table">
      <style:table-properties style:width="6.6931in" table:align="margins"/>
    </style:style>
    <style:style style:name="Table3.A" style:family="table-column">
      <style:table-column-properties style:column-width="1.1667in" style:rel-column-width="11423*"/>
    </style:style>
    <style:style style:name="Table3.B" style:family="table-column">
      <style:table-column-properties style:column-width="1.0271in" style:rel-column-width="10056*"/>
    </style:style>
    <style:style style:name="Table3.C" style:family="table-column">
      <style:table-column-properties style:column-width="4.4993in" style:rel-column-width="44056*"/>
    </style:style>
    <style:style style:name="Table3.A1" style:family="table-cell">
      <style:table-cell-properties fo:padding="0.0382in" fo:border-left="0.05pt solid #000000" fo:border-right="none" fo:border-top="0.05pt solid #000000" fo:border-bottom="0.05pt solid #000000"/>
    </style:style>
    <style:style style:name="Table3.C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0.05pt solid #000000" fo:border-top="none" fo:border-bottom="0.05pt solid #000000"/>
    </style:style>
    <style:style style:name="Table3.B3" style:family="table-cell" style:data-style-name="N118">
      <style:table-cell-properties fo:padding="0.0382in" fo:border-left="0.05pt solid #000000" fo:border-right="none" fo:border-top="none" fo:border-bottom="0.05pt solid #000000"/>
    </style:style>
    <style:style style:name="Table4" style:family="table">
      <style:table-properties style:width="6.6833in" table:align="left"/>
    </style:style>
    <style:style style:name="Table4.A" style:family="table-column">
      <style:table-column-properties style:column-width="1.516in"/>
    </style:style>
    <style:style style:name="Table4.B" style:family="table-column">
      <style:table-column-properties style:column-width="2.1417in"/>
    </style:style>
    <style:style style:name="Table4.C" style:family="table-column">
      <style:table-column-properties style:column-width="1.7201in"/>
    </style:style>
    <style:style style:name="Table4.D" style:family="table-column">
      <style:table-column-properties style:column-width="1.3056in"/>
    </style:style>
    <style:style style:name="Table4.A1" style:family="table-cell">
      <style:table-cell-properties fo:padding="0.0382in" fo:border-left="0.05pt solid #000000" fo:border-right="none" fo:border-top="0.05pt solid #000000" fo:border-bottom="0.05pt solid #000000"/>
    </style:style>
    <style:style style:name="Table4.D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D2"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style:snap-to-layout-grid="false"/>
    </style:style>
    <style:style style:name="P2" style:family="paragraph" style:parent-style-name="Header">
      <style:text-properties officeooo:paragraph-rsid="000377ff"/>
    </style:style>
    <style:style style:name="P3" style:family="paragraph" style:parent-style-name="Table_20_Contents">
      <style:paragraph-properties fo:text-align="justify" style:justify-single-word="false"/>
    </style:style>
    <style:style style:name="P4" style:family="paragraph" style:parent-style-name="Table_20_Contents">
      <style:text-properties style:font-name="Arial" fo:font-size="10pt" style:font-size-asian="10pt" style:font-size-complex="10pt"/>
    </style:style>
    <style:style style:name="P5" style:family="paragraph" style:parent-style-name="Table_20_Contents">
      <style:paragraph-properties style:snap-to-layout-grid="false"/>
    </style:style>
    <style:style style:name="P6" style:family="paragraph" style:parent-style-name="Table_20_Contents">
      <style:paragraph-properties style:snap-to-layout-grid="false"/>
      <style:text-properties fo:font-size="10pt" style:font-size-asian="10pt" style:font-size-complex="10pt"/>
    </style:style>
    <style:style style:name="P7" style:family="paragraph" style:parent-style-name="Table_20_Contents">
      <style:text-properties officeooo:paragraph-rsid="000cdb35"/>
    </style:style>
    <style:style style:name="P8" style:family="paragraph" style:parent-style-name="Table_20_Contents">
      <style:text-properties officeooo:rsid="000cdb35" officeooo:paragraph-rsid="000cdb35"/>
    </style:style>
    <style:style style:name="P9" style:family="paragraph" style:parent-style-name="Table_20_Contents">
      <style:text-properties officeooo:rsid="000cdb35" officeooo:paragraph-rsid="000ebccb"/>
    </style:style>
    <style:style style:name="P10" style:family="paragraph" style:parent-style-name="Table_20_Contents">
      <style:text-properties officeooo:rsid="000ebccb" officeooo:paragraph-rsid="000ebccb"/>
    </style:style>
    <style:style style:name="P11" style:family="paragraph" style:parent-style-name="Table_20_Contents">
      <style:text-properties officeooo:rsid="000eece8" officeooo:paragraph-rsid="000eece8"/>
    </style:style>
    <style:style style:name="P12" style:family="paragraph" style:parent-style-name="Footer">
      <style:paragraph-properties fo:text-align="end" style:justify-single-word="false"/>
    </style:style>
    <style:style style:name="P13" style:family="paragraph" style:parent-style-name="Footer">
      <style:paragraph-properties fo:text-align="justify" style:justify-single-word="false"/>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start" style:justify-single-word="false"/>
    </style:style>
    <style:style style:name="P16" style:family="paragraph" style:parent-style-name="Text_20_body">
      <style:paragraph-properties fo:text-align="start" style:justify-single-word="false"/>
      <style:text-properties officeooo:paragraph-rsid="000377ff"/>
    </style:style>
    <style:style style:name="P17" style:family="paragraph" style:parent-style-name="Text_20_body">
      <style:paragraph-properties fo:text-align="start" style:justify-single-word="false"/>
      <style:text-properties fo:font-size="10pt" style:font-size-asian="10pt" style:font-size-complex="10pt"/>
    </style:style>
    <style:style style:name="P18" style:family="paragraph" style:parent-style-name="Text_20_body">
      <style:text-properties officeooo:rsid="0004a85e" officeooo:paragraph-rsid="0004a85e"/>
    </style:style>
    <style:style style:name="P19" style:family="paragraph" style:parent-style-name="Text_20_body">
      <style:text-properties officeooo:rsid="0004a85e" officeooo:paragraph-rsid="0014d056"/>
    </style:style>
    <style:style style:name="P20" style:family="paragraph" style:parent-style-name="Text_20_body">
      <style:text-properties officeooo:rsid="000377ff" officeooo:paragraph-rsid="000377ff"/>
    </style:style>
    <style:style style:name="P21" style:family="paragraph" style:parent-style-name="Text_20_body">
      <style:text-properties officeooo:paragraph-rsid="000377ff"/>
    </style:style>
    <style:style style:name="P22" style:family="paragraph" style:parent-style-name="Text_20_body">
      <style:text-properties officeooo:paragraph-rsid="0007a15c"/>
    </style:style>
    <style:style style:name="P23" style:family="paragraph" style:parent-style-name="Text_20_body">
      <style:text-properties officeooo:paragraph-rsid="00097e4f"/>
    </style:style>
    <style:style style:name="P24" style:family="paragraph" style:parent-style-name="Text_20_body">
      <style:text-properties officeooo:rsid="0007a15c" officeooo:paragraph-rsid="0007a15c"/>
    </style:style>
    <style:style style:name="P25" style:family="paragraph" style:parent-style-name="Text_20_body">
      <style:text-properties officeooo:rsid="0009d170" officeooo:paragraph-rsid="0009d170"/>
    </style:style>
    <style:style style:name="P26" style:family="paragraph" style:parent-style-name="Text_20_body">
      <style:text-properties officeooo:rsid="000cdb35" officeooo:paragraph-rsid="000cdb35"/>
    </style:style>
    <style:style style:name="P27" style:family="paragraph" style:parent-style-name="Text_20_body">
      <style:text-properties officeooo:rsid="0010434b" officeooo:paragraph-rsid="0010434b"/>
    </style:style>
    <style:style style:name="P28" style:family="paragraph" style:parent-style-name="Text_20_body">
      <style:text-properties officeooo:rsid="0011d472" officeooo:paragraph-rsid="0011d472"/>
    </style:style>
    <style:style style:name="P29" style:family="paragraph" style:parent-style-name="Text_20_body">
      <style:text-properties officeooo:rsid="0014d056"/>
    </style:style>
    <style:style style:name="P30" style:family="paragraph" style:parent-style-name="Text_20_body">
      <style:text-properties officeooo:rsid="0014d056" officeooo:paragraph-rsid="0014d056"/>
    </style:style>
    <style:style style:name="P31" style:family="paragraph" style:parent-style-name="Text_20_body">
      <style:text-properties officeooo:paragraph-rsid="0016087f"/>
    </style:style>
    <style:style style:name="P32" style:family="paragraph" style:parent-style-name="Text_20_body">
      <style:text-properties officeooo:rsid="001d83dd" officeooo:paragraph-rsid="002199a6"/>
    </style:style>
    <style:style style:name="P33" style:family="paragraph" style:parent-style-name="Text_20_body">
      <style:text-properties officeooo:rsid="001611aa" officeooo:paragraph-rsid="001611aa"/>
    </style:style>
    <style:style style:name="P34" style:family="paragraph" style:parent-style-name="User_20_Index_20_Heading">
      <style:paragraph-properties fo:break-before="page"/>
      <style:text-properties fo:font-size="10pt" style:font-size-asian="10pt" style:font-size-complex="10pt"/>
    </style:style>
    <style:style style:name="P35" style:family="paragraph" style:parent-style-name="Contents_20_Heading">
      <style:paragraph-properties fo:break-before="page"/>
    </style:style>
    <style:style style:name="P36" style:family="paragraph" style:parent-style-name="Illustration_20_Index_20_Heading">
      <style:paragraph-properties fo:break-before="page"/>
    </style:style>
    <style:style style:name="P37" style:family="paragraph" style:parent-style-name="User_20_Index_20_Heading">
      <style:text-properties fo:font-size="10pt" style:font-size-asian="10pt" style:font-size-complex="10pt"/>
    </style:style>
    <style:style style:name="P38" style:family="paragraph" style:parent-style-name="Standard">
      <style:text-properties officeooo:rsid="0009d170" officeooo:paragraph-rsid="0009d170"/>
    </style:style>
    <style:style style:name="P39" style:family="paragraph" style:parent-style-name="Contents_20_1">
      <style:paragraph-properties>
        <style:tab-stops>
          <style:tab-stop style:position="6.6929in" style:type="right" style:leader-style="dotted" style:leader-text="."/>
        </style:tab-stops>
      </style:paragraph-properties>
    </style:style>
    <style:style style:name="P40" style:family="paragraph" style:parent-style-name="Contents_20_2">
      <style:paragraph-properties>
        <style:tab-stops>
          <style:tab-stop style:position="6.4965in" style:type="right" style:leader-style="dotted" style:leader-text="."/>
        </style:tab-stops>
      </style:paragraph-properties>
    </style:style>
    <style:style style:name="P41" style:family="paragraph" style:parent-style-name="Contents_20_3">
      <style:paragraph-properties>
        <style:tab-stops>
          <style:tab-stop style:position="6.3in" style:type="right" style:leader-style="dotted" style:leader-text="."/>
        </style:tab-stops>
      </style:paragraph-properties>
    </style:style>
    <style:style style:name="P42" style:family="paragraph" style:parent-style-name="Text_20_body" style:list-style-name="L1">
      <style:text-properties officeooo:rsid="0007a15c" officeooo:paragraph-rsid="0007a15c"/>
    </style:style>
    <style:style style:name="P43" style:family="paragraph" style:parent-style-name="Text_20_body" style:list-style-name="L3">
      <style:text-properties officeooo:rsid="0010434b" officeooo:paragraph-rsid="0010434b"/>
    </style:style>
    <style:style style:name="P44" style:family="paragraph" style:parent-style-name="Text_20_body" style:list-style-name="L3">
      <style:text-properties officeooo:rsid="0011d472" officeooo:paragraph-rsid="0011d472"/>
    </style:style>
    <style:style style:name="P45" style:family="paragraph" style:parent-style-name="Text_20_body" style:list-style-name="L4">
      <style:text-properties officeooo:rsid="0014d056" officeooo:paragraph-rsid="0014d056"/>
    </style:style>
    <style:style style:name="P46" style:family="paragraph" style:parent-style-name="Standard" style:list-style-name="L2">
      <style:text-properties officeooo:paragraph-rsid="0009d170"/>
    </style:style>
    <style:style style:name="P47" style:family="paragraph" style:parent-style-name="Standard" style:list-style-name="L2">
      <style:text-properties officeooo:paragraph-rsid="000b4a65"/>
    </style:style>
    <style:style style:name="P48" style:family="paragraph" style:parent-style-name="Title" style:master-page-name="Standard">
      <style:paragraph-properties fo:margin-top="0.1665in" fo:margin-bottom="0.0835in" style:contextual-spacing="false" fo:text-align="center" style:justify-single-word="false" style:page-number="auto"/>
      <style:text-properties officeooo:paragraph-rsid="0004a85e"/>
    </style:style>
    <style:style style:name="P49" style:family="paragraph" style:parent-style-name="Heading_20_1">
      <style:text-properties officeooo:rsid="0004a85e" officeooo:paragraph-rsid="0004a85e"/>
    </style:style>
    <style:style style:name="P50" style:family="paragraph" style:parent-style-name="Heading_20_1">
      <style:paragraph-properties fo:break-before="page"/>
      <style:text-properties officeooo:rsid="000377ff" officeooo:paragraph-rsid="000377ff"/>
    </style:style>
    <style:style style:name="P51" style:family="paragraph" style:parent-style-name="Heading_20_3">
      <style:text-properties officeooo:rsid="0013502a" officeooo:paragraph-rsid="0013502a"/>
    </style:style>
    <style:style style:name="P52" style:family="paragraph" style:parent-style-name="Heading_20_3">
      <style:text-properties officeooo:rsid="0014d056" officeooo:paragraph-rsid="0014d056"/>
    </style:style>
    <style:style style:name="P53" style:family="paragraph" style:parent-style-name="Heading_20_3">
      <style:text-properties officeooo:rsid="0016b29c" officeooo:paragraph-rsid="0016b29c"/>
    </style:style>
    <style:style style:name="P54" style:family="paragraph" style:parent-style-name="Heading_20_3">
      <style:text-properties officeooo:rsid="0020b740" officeooo:paragraph-rsid="002199a6"/>
    </style:style>
    <style:style style:name="P55" style:family="paragraph" style:parent-style-name="Heading_20_3">
      <style:text-properties officeooo:rsid="0023dca1"/>
    </style:style>
    <style:style style:name="P56" style:family="paragraph" style:parent-style-name="Heading_20_3">
      <style:text-properties officeooo:rsid="00184bc0" officeooo:paragraph-rsid="00184bc0"/>
    </style:style>
    <style:style style:name="P57" style:family="paragraph" style:parent-style-name="Heading_20_3">
      <style:text-properties officeooo:rsid="0019376b" officeooo:paragraph-rsid="0019376b"/>
    </style:style>
    <style:style style:name="P58" style:family="paragraph" style:parent-style-name="Heading_20_3">
      <style:text-properties officeooo:rsid="0019792d" officeooo:paragraph-rsid="0019792d"/>
    </style:style>
    <style:style style:name="P59" style:family="paragraph" style:parent-style-name="Heading_20_3">
      <style:text-properties officeooo:rsid="0016087f" officeooo:paragraph-rsid="0016087f"/>
    </style:style>
    <style:style style:name="P60" style:family="paragraph" style:parent-style-name="Heading_20_2">
      <style:text-properties officeooo:rsid="00097e4f" officeooo:paragraph-rsid="00097e4f"/>
    </style:style>
    <style:style style:name="P61" style:family="paragraph" style:parent-style-name="Heading_20_2">
      <style:text-properties officeooo:rsid="0009d170" officeooo:paragraph-rsid="0009d170"/>
    </style:style>
    <style:style style:name="P62" style:family="paragraph" style:parent-style-name="Heading_20_2">
      <style:text-properties officeooo:rsid="0004a85e" officeooo:paragraph-rsid="0004a85e"/>
    </style:style>
    <style:style style:name="P63" style:family="paragraph" style:parent-style-name="Heading_20_2">
      <style:text-properties officeooo:rsid="00068619" officeooo:paragraph-rsid="00068619"/>
    </style:style>
    <style:style style:name="P64" style:family="paragraph" style:parent-style-name="Heading_20_4">
      <style:text-properties officeooo:rsid="0014d056" officeooo:paragraph-rsid="0014d056"/>
    </style:style>
    <style:style style:name="P65" style:family="paragraph" style:parent-style-name="Heading_20_4">
      <style:text-properties officeooo:paragraph-rsid="0016b29c"/>
    </style:style>
    <style:style style:name="P66" style:family="paragraph" style:parent-style-name="Heading_20_4">
      <style:text-properties officeooo:rsid="0016b29c" officeooo:paragraph-rsid="0016b29c"/>
    </style:style>
    <style:style style:name="P67" style:family="paragraph" style:parent-style-name="Heading_20_4">
      <style:text-properties officeooo:rsid="0016b29c" officeooo:paragraph-rsid="0019792d"/>
    </style:style>
    <style:style style:name="P68" style:family="paragraph" style:parent-style-name="Heading_20_4">
      <style:text-properties officeooo:rsid="0019376b" officeooo:paragraph-rsid="0019376b"/>
    </style:style>
    <style:style style:name="P69" style:family="paragraph" style:parent-style-name="Heading_20_4">
      <style:text-properties officeooo:rsid="0019792d" officeooo:paragraph-rsid="0019792d"/>
    </style:style>
    <style:style style:name="T1" style:family="text">
      <style:text-properties officeooo:rsid="000377ff"/>
    </style:style>
    <style:style style:name="T2" style:family="text">
      <style:text-properties fo:font-size="8pt" style:font-size-asian="8pt" style:font-size-complex="8pt"/>
    </style:style>
    <style:style style:name="T3" style:family="text">
      <style:text-properties fo:font-size="8pt" officeooo:rsid="000377ff" style:font-size-asian="8pt" style:font-size-complex="8pt"/>
    </style:style>
    <style:style style:name="T4" style:family="text">
      <style:text-properties fo:font-size="12pt" style:font-size-asian="12pt" style:font-size-complex="12pt"/>
    </style:style>
    <style:style style:name="T5" style:family="text">
      <style:text-properties fo:font-size="12pt" officeooo:rsid="000377ff" style:font-size-asian="12pt" style:font-size-complex="12pt"/>
    </style:style>
    <style:style style:name="T6" style:family="text">
      <style:text-properties officeooo:rsid="00068619"/>
    </style:style>
    <style:style style:name="T7" style:family="text">
      <style:text-properties officeooo:rsid="0007a15c"/>
    </style:style>
    <style:style style:name="T8" style:family="text">
      <style:text-properties officeooo:rsid="00097e4f"/>
    </style:style>
    <style:style style:name="T9" style:family="text">
      <style:text-properties style:font-name="Times New Roman4" fo:font-size="12pt" style:font-size-asian="12pt" style:font-size-complex="12pt"/>
    </style:style>
    <style:style style:name="T10" style:family="text">
      <style:text-properties style:font-name="Times New Roman4" fo:font-size="12pt" officeooo:rsid="0009d170" style:font-size-asian="12pt" style:font-size-complex="12pt"/>
    </style:style>
    <style:style style:name="T11" style:family="text">
      <style:text-properties style:font-name="Times New Roman4" fo:font-size="12pt" officeooo:rsid="000b4a65" style:font-size-asian="12pt" style:font-size-complex="12pt"/>
    </style:style>
    <style:style style:name="T12" style:family="text">
      <style:text-properties officeooo:rsid="000cdb35"/>
    </style:style>
    <style:style style:name="T13" style:family="text">
      <style:text-properties officeooo:rsid="0011d472"/>
    </style:style>
    <style:style style:name="T14" style:family="text">
      <style:text-properties officeooo:rsid="0013502a"/>
    </style:style>
    <style:style style:name="T15" style:family="text">
      <style:text-properties officeooo:rsid="001611aa"/>
    </style:style>
    <style:style style:name="T16" style:family="text">
      <style:text-properties officeooo:rsid="0016b29c"/>
    </style:style>
    <style:style style:name="T17" style:family="text">
      <style:text-properties officeooo:rsid="0019792d"/>
    </style:style>
    <style:style style:name="T18" style:family="text">
      <style:text-properties officeooo:rsid="001f03bc"/>
    </style:style>
    <style:style style:name="T19" style:family="text">
      <style:text-properties officeooo:rsid="0026c0c2"/>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917in" fo:text-indent="-0.25in" fo:margin-left="2.7917in"/>
        </style:list-level-properties>
      </text:list-level-style-bullet>
    </text:list-style>
    <number:date-style style:name="N118">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Requirement Analysis <text:line-break/>“ <text:span text:style-name="T1">Migration FISH-quant”</text:span></text:p>
      <text:p text:style-name="Subtitle">Montpellier RIO Imaging</text:p>
      <text:p text:style-name="P14">03.10.2011</text:p>
      <text:p text:style-name="P14"/>
      <text:p text:style-name="P15">Responsible: <text:span text:style-name="T1">Volker Baecker</text:span></text:p>
      <text:p text:style-name="P16">Contact: <text:s/>04 34 35 95 19<text:span text:style-name="T4"> / </text:span><text:span text:style-name="T5">volker.baecker</text:span><text:span text:style-name="T4">@mri.cnrs.fr</text:span></text:p>
      <text:p text:style-name="P17"/>
      <text:p text:style-name="P17"/>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table-of-content-source>
        <text:index-body>
          <text:index-title text:style-name="Sect2" text:name="Table of Contents1_Head">
            <text:p text:style-name="P35">Table of Contents</text:p>
          </text:index-title>
          <text:p text:style-name="P39">1 Description FISH-quant<text:tab/>5</text:p>
          <text:p text:style-name="P40">1.1 License<text:tab/>5</text:p>
          <text:p text:style-name="P40">1.2 Related documents<text:tab/>5</text:p>
          <text:p text:style-name="P39">2 Project parties<text:tab/>6</text:p>
          <text:p text:style-name="P39">3 Migration<text:tab/>6</text:p>
          <text:p text:style-name="P40">3.1 Goals and motivation<text:tab/>6</text:p>
          <text:p text:style-name="P40">3.2 Non Functional Requirements<text:tab/>7</text:p>
          <text:p text:style-name="P41">3.2.1 Make the software easily distributable<text:tab/>7</text:p>
          <text:p text:style-name="P41">3.2.2 Speedup of the interactive part of the software<text:tab/>7</text:p>
          <text:p text:style-name="P41">3.2.3 Speed of the batch processing<text:tab/>7</text:p>
          <text:p text:style-name="P40">3.3 Functional Requirements that need to be migrated<text:tab/>8</text:p>
          <text:p text:style-name="P41">3.3.1 Read in an image<text:tab/>9</text:p>
          <text:p text:style-name="P41">3.3.2 Define a selection of cells<text:tab/>9</text:p>
          <text:p text:style-name="P41">3.3.3 Define a selection of transcription sites<text:tab/>9</text:p>
          <text:p text:style-name="P41">3.3.4 Background estimation and subtraction<text:tab/>9</text:p>
          <text:p text:style-name="P41">3.3.5 Smoothing of the image (and spot enhancing?)<text:tab/>9</text:p>
          <text:p text:style-name="P41">3.3.6 Predetection<text:tab/>9</text:p>
          <text:p text:style-name="P41">3.3.7 Fit Spots<text:tab/>9</text:p>
          <text:p text:style-name="P41">3.3.8 Thresholding<text:tab/>9</text:p>
          <text:p text:style-name="P41">3.3.9 Saving and loading of data<text:tab/>9</text:p>
          <text:p text:style-name="P41">3.3.10 Psf extraction (averaging over the identified spots)<text:tab/>10</text:p>
          <text:p text:style-name="P40">3.4 New Functional Requirements<text:tab/>10</text:p>
          <text:p text:style-name="P41">3.4.1 Automatic thresholding in psf creation <text:tab/>10</text:p>
          <text:p text:style-name="P39">4 Future Roadmap<text:tab/>10</text:p>
        </text:index-body>
      </text:table-of-content>
      <text:p text:style-name="P17"/>
      <text:illustration-index text:style-name="Sect2" text:protected="true" text:name="Illustration Index1">
        <text:illustration-index-source text:caption-sequence-name="figure"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Illustration Index1_Head">
            <text:p text:style-name="P36">Illustration Index</text:p>
          </text:index-title>
        </text:index-body>
      </text:illustration-index>
      <text:p text:style-name="P17"/>
      <text:p text:style-name="P34">Modifications</text:p>
      <table:table table:name="Table3" table:style-name="Table3">
        <table:table-column table:style-name="Table3.A"/>
        <table:table-column table:style-name="Table3.B"/>
        <table:table-column table:style-name="Table3.C"/>
        <table:table-row>
          <table:table-cell table:style-name="Table3.A1" office:value-type="string">
            <text:p text:style-name="P5">Version 0.1</text:p>
          </table:table-cell>
          <table:table-cell table:style-name="Table3.A1" office:value-type="string">
            <text:p text:style-name="P6">0<text:span text:style-name="T1">6</text:span>/<text:span text:style-name="T1">06</text:span>/1<text:span text:style-name="T1">3</text:span></text:p>
          </table:table-cell>
          <table:table-cell table:style-name="Table3.C1" office:value-type="string">
            <text:p text:style-name="P6">first version</text:p>
          </table:table-cell>
        </table:table-row>
        <table:table-row>
          <table:table-cell table:style-name="Table3.A2" office:value-type="string">
            <text:p text:style-name="Table_20_Contents"/>
          </table:table-cell>
          <table:table-cell table:style-name="Table3.A2" office:value-type="string">
            <text:p text:style-name="P4"/>
          </table:table-cell>
          <table:table-cell table:style-name="Table3.C2" office:value-type="string">
            <text:p text:style-name="P4"/>
          </table:table-cell>
        </table:table-row>
        <table:table-row>
          <table:table-cell table:style-name="Table3.A2" office:value-type="string">
            <text:p text:style-name="Table_20_Contents"/>
          </table:table-cell>
          <table:table-cell table:style-name="Table3.B3">
            <text:p text:style-name="P4"/>
          </table:table-cell>
          <table:table-cell table:style-name="Table3.C2" office:value-type="string">
            <text:p text:style-name="P4"/>
          </table:table-cell>
        </table:table-row>
      </table:table>
      <text:p text:style-name="P37"/>
      <text:h text:style-name="P50" text:outline-level="1">Description FISH-quant</text:h>
      <text:p text:style-name="P21"><text:span text:style-name="T6">FISH-quant is a program written in </text:span><text:span text:style-name="T1">Matlab </text:span><text:span text:style-name="T6">for</text:span><text:span text:style-name="T1"> analyz</text:span><text:span text:style-name="T6">ing</text:span><text:span text:style-name="T1"> single molecule mRNA FISH data. </text:span><text:span text:style-name="T6">It a</text:span><text:span text:style-name="T1">llows counting the number of mature and nascent transcripts in 3D images. </text:span></text:p>
      <text:p text:style-name="P24">FISH-quant first detects and then localizes mature mRNA in three dimensions by fitting Gaussians to fluorescent spots; each mRNA then undergoes a quality test based on the measured point-spread function (PSF). This provides the three-dimensional (3D) position of mRNAs inside cells and the distribution of mRNA counts across the cell population.</text:p>
      <text:p text:style-name="P24">Counting nascent mRNAs is more challenging because their high local density prevents the resolution of individual molecules. FISH-quant offers two solutions:</text:p>
      <text:list xml:id="list1151556876701404778" text:style-name="L1">
        <text:list-item>
          <text:p text:style-name="P42">comparison of the integrated intensity of the transcription site to that of mature mRNA</text:p>
        </text:list-item>
        <text:list-item>
          <text:p text:style-name="P42"><text:s/>reconstruction of the transcription site signal by iterative superposition of weighted PSFs</text:p>
        </text:list-item>
      </text:list>
      <text:p text:style-name="P24">FISH-quant explicitly accounts for the 3D extent of the transcription site. Also, method (2) uses the experimentally measured PSF and restricts the intensity of the weighted PSFs to the range previously determined for mature transcripts, thereby taking into consideration aberration effects and variable labeling efficiency. Note that FISH-quant estimates an equivalent number of fully elongated transcripts; different positioning of the FISH probes on the mRNA affects the results and can be used to infer important properties of transcription. </text:p>
      <text:p text:style-name="P22"><text:span text:style-name="T7">FISH-quant is controlled via graphical user interfaces in Matlab and requires no computational expertise. A batch mode allows users to automatically process multiple images. FISH-quant is available at </text:span><text:a xlink:type="simple" xlink:href="http://code.google.com/p/fish-quant/"><text:span text:style-name="T7">http://code.google.com/p/fish-quant/</text:span></text:a><text:span text:style-name="T7"> with a detailed manual and test data.</text:span></text:p>
      <text:h text:style-name="P60" text:outline-level="2">License</text:h>
      <text:p text:style-name="P23"><text:span text:style-name="T8">FISH-quant is published under the </text:span><text:a xlink:type="simple" xlink:href="http://www.gnu.org/licenses/gpl.html"><text:span text:style-name="T8">GNU GPL v3</text:span></text:a><text:span text:style-name="T8"> license.</text:span></text:p>
      <text:h text:style-name="P61" text:outline-level="2">Related documents</text:h>
      <text:list xml:id="list6410821416020741047" text:style-name="L2">
        <text:list-item>
          <text:p text:style-name="P46">Mueller F, Senecal A, Tantale K, Marie-Nelly H, Ly N, Collin O, et al. <text:a xlink:type="simple" xlink:href="http://www.nature.com/nmeth/journal/v10/n4/full/nmeth.2406.html">FISH-quant: automatic counting of transcripts in 3D FISH images</text:a>. Nature Methods. 2013 Mar 28;10(4):277–8.</text:p>
        </text:list-item>
        <text:list-item>
          <text:p text:style-name="P46"><text:span text:style-name="T10">Mueller F, Senecal A, Tantale K, Marie-Nelly H, Ly N, Collin O, et al. </text:span><text:a xlink:type="simple" xlink:href="http://www.nature.com/nmeth/journal/v10/n4/extref/nmeth.2406-S1.pdf"><text:span text:style-name="T10">SUPPLEMENT: </text:span></text:a><text:a xlink:type="simple" xlink:href="http://www.nature.com/nmeth/journal/v10/n4/extref/nmeth.2406-S1.pdf"><text:span text:style-name="T9">FISH-quant: automatic counting of transcripts in 3D FISH images</text:span></text:a></text:p>
        </text:list-item>
        <text:list-item>
          <text:p text:style-name="P47"><text:span text:style-name="T11">FISH-­‐quant: tutorials<text:tab/>, see </text:span><text:a xlink:type="simple" xlink:href="http://dev.mri.cnrs.fr/documents/95"><text:span text:style-name="T11">http://dev.mri.cnrs.fr/documents/95</text:span></text:a></text:p>
        </text:list-item>
        <text:list-item>
          <text:p text:style-name="P47"><text:span text:style-name="T11">FISH QUANT v0b (manual), see </text:span><text:a xlink:type="simple" xlink:href="http://dev.mri.cnrs.fr/documents/95"><text:span text:style-name="T11">http://dev.mri.cnrs.fr/documents/95</text:span></text:a></text:p>
        </text:list-item>
      </text:list>
      <text:p text:style-name="P38"/>
      <text:p text:style-name="P38"/>
      <text:p text:style-name="P25"/>
      <text:p text:style-name="P24"/>
      <text:p text:style-name="P24"/>
      <text:h text:style-name="P49" text:outline-level="1"><text:soft-page-break/>Project parties</text:h>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Table_20_Contents"/>
          </table:table-cell>
          <table:table-cell table:style-name="Table4.A1" office:value-type="string">
            <text:p text:style-name="Table_20_Contents"/>
          </table:table-cell>
          <table:table-cell table:style-name="Table4.A1" office:value-type="string">
            <text:p text:style-name="Table_20_Contents"/>
          </table:table-cell>
          <table:table-cell table:style-name="Table4.D1" office:value-type="string">
            <text:p text:style-name="Table_20_Contents"/>
          </table:table-cell>
        </table:table-row>
        <table:table-row>
          <table:table-cell table:style-name="Table4.A2" office:value-type="string">
            <text:p text:style-name="P8">Florian Mueller</text:p>
          </table:table-cell>
          <table:table-cell table:style-name="Table4.A2" office:value-type="string">
            <text:p text:style-name="Table_20_Contents"><text:a xlink:type="simple" xlink:href="https://code.google.com/u/muellerf.research@gmail.com/">muellerf.research@gmail.com</text:a></text:p>
          </table:table-cell>
          <table:table-cell table:style-name="Table4.A2" office:value-type="string">
            <text:p text:style-name="Table_20_Contents">ENS Paris, Institut Pasteur</text:p>
          </table:table-cell>
          <table:table-cell table:style-name="Table4.D2" office:value-type="string">
            <text:p text:style-name="P8">Developer MATLAB version / Python Migration</text:p>
          </table:table-cell>
        </table:table-row>
        <table:table-row>
          <table:table-cell table:style-name="Table4.A2" office:value-type="string">
            <text:p text:style-name="P8">Volker Baecker</text:p>
          </table:table-cell>
          <table:table-cell table:style-name="Table4.A2" office:value-type="string">
            <text:p text:style-name="P7"><text:a xlink:type="simple" xlink:href="mailto:volker.baecker@mri.cnrs.fr"><text:span text:style-name="T12">volker.baecker@mri.cnrs.fr</text:span></text:a></text:p>
          </table:table-cell>
          <table:table-cell table:style-name="Table4.A2" office:value-type="string">
            <text:p text:style-name="P8">Montpellier RIO Imaging</text:p>
          </table:table-cell>
          <table:table-cell table:style-name="Table4.D2" office:value-type="string">
            <text:p text:style-name="P8">Developer Python Migration</text:p>
          </table:table-cell>
        </table:table-row>
        <table:table-row>
          <table:table-cell table:style-name="Table4.A2" office:value-type="string">
            <text:p text:style-name="P7">Hervé Marie-Nelly</text:p>
          </table:table-cell>
          <table:table-cell table:style-name="Table4.A2" office:value-type="string">
            <text:p text:style-name="P7"/>
          </table:table-cell>
          <table:table-cell table:style-name="Table4.A2" office:value-type="string">
            <text:p text:style-name="P7">Institut Pasteur</text:p>
          </table:table-cell>
          <table:table-cell table:style-name="Table4.D2" office:value-type="string">
            <text:p text:style-name="P9">Developer MATLAB version</text:p>
          </table:table-cell>
        </table:table-row>
        <table:table-row>
          <table:table-cell table:style-name="Table4.A2" office:value-type="string">
            <text:p text:style-name="P7">Christophe Zimmer</text:p>
          </table:table-cell>
          <table:table-cell table:style-name="Table4.A2" office:value-type="string">
            <text:p text:style-name="P7"/>
          </table:table-cell>
          <table:table-cell table:style-name="Table4.A2" office:value-type="string">
            <text:p text:style-name="P7">Institut Pasteur</text:p>
          </table:table-cell>
          <table:table-cell table:style-name="Table4.D2" office:value-type="string">
            <text:p text:style-name="P10">research / user</text:p>
          </table:table-cell>
        </table:table-row>
        <table:table-row>
          <table:table-cell table:style-name="Table4.A2" office:value-type="string">
            <text:p text:style-name="P7">Xavier Darzacq</text:p>
          </table:table-cell>
          <table:table-cell table:style-name="Table4.A2" office:value-type="string">
            <text:p text:style-name="P7"/>
          </table:table-cell>
          <table:table-cell table:style-name="Table4.A2" office:value-type="string">
            <text:p text:style-name="P7">ENS Paris</text:p>
          </table:table-cell>
          <table:table-cell table:style-name="Table4.D2" office:value-type="string">
            <text:p text:style-name="P10">research / user</text:p>
          </table:table-cell>
        </table:table-row>
        <table:table-row>
          <table:table-cell table:style-name="Table4.A2" office:value-type="string">
            <text:p text:style-name="P7">Adrien Senecal</text:p>
          </table:table-cell>
          <table:table-cell table:style-name="Table4.A2" office:value-type="string">
            <text:p text:style-name="P7"/>
          </table:table-cell>
          <table:table-cell table:style-name="Table4.A2" office:value-type="string">
            <text:p text:style-name="P7">ENS Paris</text:p>
          </table:table-cell>
          <table:table-cell table:style-name="Table4.D2" office:value-type="string">
            <text:p text:style-name="P10">research / user</text:p>
          </table:table-cell>
        </table:table-row>
        <table:table-row>
          <table:table-cell table:style-name="Table4.A2" office:value-type="string">
            <text:p text:style-name="P7">Nathalie Lao</text:p>
          </table:table-cell>
          <table:table-cell table:style-name="Table4.A2" office:value-type="string">
            <text:p text:style-name="P7"/>
          </table:table-cell>
          <table:table-cell table:style-name="Table4.A2" office:value-type="string">
            <text:p text:style-name="P7">ENS Paris</text:p>
          </table:table-cell>
          <table:table-cell table:style-name="Table4.D2" office:value-type="string">
            <text:p text:style-name="P10">research / user</text:p>
          </table:table-cell>
        </table:table-row>
        <table:table-row>
          <table:table-cell table:style-name="Table4.A2" office:value-type="string">
            <text:p text:style-name="P7">Edouard Bertrand</text:p>
          </table:table-cell>
          <table:table-cell table:style-name="Table4.A2" office:value-type="string">
            <text:p text:style-name="P11">edouard.bertrand@igmm.cnrs.fr</text:p>
          </table:table-cell>
          <table:table-cell table:style-name="Table4.A2" office:value-type="string">
            <text:p text:style-name="P10">IGMM Montpellier</text:p>
          </table:table-cell>
          <table:table-cell table:style-name="Table4.D2" office:value-type="string">
            <text:p text:style-name="P10">research / user</text:p>
          </table:table-cell>
        </table:table-row>
        <table:table-row>
          <table:table-cell table:style-name="Table4.A2" office:value-type="string">
            <text:p text:style-name="P7">Eugenia Basyuk</text:p>
          </table:table-cell>
          <table:table-cell table:style-name="Table4.A2" office:value-type="string">
            <text:p text:style-name="P11">Eugenia.Basyuk@igmm.cnrs.fr</text:p>
          </table:table-cell>
          <table:table-cell table:style-name="Table4.A2" office:value-type="string">
            <text:p text:style-name="P10">IGMM Montpellier</text:p>
          </table:table-cell>
          <table:table-cell table:style-name="Table4.D2" office:value-type="string">
            <text:p text:style-name="P10">research / user</text:p>
          </table:table-cell>
        </table:table-row>
        <table:table-row>
          <table:table-cell table:style-name="Table4.A2" office:value-type="string">
            <text:p text:style-name="P7">Katjana Tantale</text:p>
          </table:table-cell>
          <table:table-cell table:style-name="Table4.A2" office:value-type="string">
            <text:p text:style-name="P11">katjana.tantale@igmm.cnrs.fr</text:p>
          </table:table-cell>
          <table:table-cell table:style-name="Table4.A2" office:value-type="string">
            <text:p text:style-name="P10">IGMM Montpellier</text:p>
          </table:table-cell>
          <table:table-cell table:style-name="Table4.D2" office:value-type="string">
            <text:p text:style-name="P10">research / user</text:p>
          </table:table-cell>
        </table:table-row>
      </table:table>
      <text:p text:style-name="P26"/>
      <text:h text:style-name="P49" text:outline-level="1">Migration</text:h>
      <text:p text:style-name="P27">The goal of this document is to describe the requirements of the migration of the FISH-quant software from MATLAB to python.</text:p>
      <text:h text:style-name="P62" text:outline-level="2">Goals <text:span text:style-name="T13">and motivation</text:span></text:h>
      <text:p text:style-name="P27">The MATLAB licensing is limiting the distribution of the software and restricting the number of possible development partners. Currently besides of the MATLAB base license licenses for the following modules are needed: Optimization toolbox, Statistics toolbox, Image processing toolbox, Parallel processing toolbox (optional).</text:p>
      <text:p text:style-name="P27">Python has been chosen as the target language for several reasons:</text:p>
      <text:list xml:id="list7392660267528299065" text:style-name="L3">
        <text:list-item>
          <text:p text:style-name="P43">as a dynamically typed scripting language it is easy to learn (compared for example with java)</text:p>
        </text:list-item>
        <text:list-item>
          <text:p text:style-name="P43">as a language that is compiled to byte-code and interpreted on a virtual machine, program execution is reasonably fast</text:p>
        </text:list-item>
        <text:list-item>
          <text:p text:style-name="P44">as an object oriented language it provides better possibilities for code structuration than MATLAB</text:p>
        </text:list-item>
        <text:list-item>
          <text:p text:style-name="P44">parallel processing on gpls via opencl or cuda is possible in python</text:p>
        </text:list-item>
        <text:list-item>
          <text:p text:style-name="P44">it is becoming more and more popular in the scientific / biology community <text:s/>(CellProfiler is for example written in python)</text:p>
        </text:list-item>
      </text:list>
      <text:p text:style-name="P28"><text:soft-page-break/></text:p>
      <text:p text:style-name="P28">The migration should yield a speed-up of the execution. Especially the execution speed in the interactive parts of the programme are currently limiting. The speed of the filtering and of the detection step (Gaussian fit) should be increased if possible. </text:p>
      <text:p text:style-name="P28">The goal is to be fast enough with the interactive parts as well as with the batch processing to be able to analyze at least 96 wells with 5 fields for each well in one night.</text:p>
      <text:p text:style-name="P28">The migration shall allow further development with the amelioration of existing features and the addition of new features. </text:p>
      <text:h text:style-name="P62" text:outline-level="2">Non Functional Requirements</text:h>
      <text:h text:style-name="P51" text:outline-level="3">Make the software easily distributable</text:h>
      <text:p text:style-name="P30">The new version should basically use open source software so that the resulting software will be freely distributable and development partners can join without licensing issues.</text:p>
      <text:h text:style-name="P52" text:outline-level="3">Speedup of the interactive part of the software</text:h>
      <text:p text:style-name="P30">The interactive part of the software should either run fast enough to allow a convenient interaction with the user or be organized in a way that the user does not have to wait for the result of long running processes.</text:p>
      <text:h text:style-name="P64" text:outline-level="4">Speedup of the filtering</text:h>
      <text:p text:style-name="P30">Currently the filtering step can take a long time depending on the size of the image. It should run faster in the new version. Different approaches are possible</text:p>
      <text:list xml:id="list7145281541242370096" text:style-name="L4">
        <text:list-item>
          <text:p text:style-name="P45">ameliorate the current implementation</text:p>
        </text:list-item>
        <text:list-item>
          <text:p text:style-name="P45">ameliorate the algorithm used </text:p>
        </text:list-item>
        <text:list-item>
          <text:p text:style-name="P45">find a good approximation that runs faster </text:p>
        </text:list-item>
        <text:list-item>
          <text:p text:style-name="P45">use parallel programming</text:p>
        </text:list-item>
      </text:list>
      <text:h text:style-name="P64" text:outline-level="4">Speedup the detection step (gaussian fit)</text:h>
      <text:p text:style-name="P30">The detection step is another long running process that can be ameliorated with similar options as above.</text:p>
      <text:h text:style-name="P52" text:outline-level="3">Speed of the batch processing</text:h>
      <text:p text:style-name="P29">Although the speed of the batch processing is currently not limiting, a more extensive usage can be anticipated for the future. The minimum requirement is that 96 wells with 5 fields each can be analyzed in one night.</text:p>
      <text:h text:style-name="P63" text:outline-level="2"><text:soft-page-break/>Functional Requirements that need to be migrated</text:h>
      <text:p text:style-name="P33">In a first step the functionality of the software will be migrated without the user interface. In a second step a new user interface will be written.</text:p>
      <text:h text:style-name="P53" text:outline-level="3">Read in an image</text:h>
      <text:p text:style-name="P32">Read in a tiff image stack like the test image “FISH_test_data.tif” <text:span text:style-name="T18">and convert it to a 3D matrix</text:span>.</text:p>
      <text:h text:style-name="P54" text:outline-level="3"><text:soft-page-break/>Z-projection of a stack</text:h>
      <text:h text:style-name="P54" text:outline-level="3">Select a slice of a stack</text:h>
      <text:h text:style-name="P53" text:outline-level="3">Define a selection of cells</text:h>
      <text:h text:style-name="P53" text:outline-level="3">Define a selection of transcription sites</text:h>
      <text:h text:style-name="P55" text:outline-level="3">Define a selection of a nucleus in 3D</text:h>
      <text:h text:style-name="Heading_20_3" text:outline-level="3"><text:span text:style-name="T19">Calculate a theoretical psf from the acquisition parameters</text:span></text:h>
      <text:h text:style-name="P53" text:outline-level="3">Background estimation and subtraction</text:h>
      <text:h text:style-name="P53" text:outline-level="3">Smoothing of the image (and spot enhancing?)</text:h>
      <text:h text:style-name="P53" text:outline-level="3">Predetection</text:h>
      <text:h text:style-name="P65" text:outline-level="4"><text:span text:style-name="T16">Set a minimum intensity</text:span><text:span text:style-name="T15"> </text:span><text:span text:style-name="T16">threshold value for an image</text:span></text:h>
      <text:h text:style-name="P66" text:outline-level="4">Define a number of pixel to be considered around each spot</text:h>
      <text:h text:style-name="P66" text:outline-level="4">Calculate the std-dev in a 3D region</text:h>
      <text:h text:style-name="P67" text:outline-level="4">Calculate the 3D curvature <text:span text:style-name="T17">(Multi-Gaussian Kernel detection)</text:span></text:h>
      <text:h text:style-name="Heading_20_4" text:outline-level="4">Represent a histogram of quality scores</text:h>
      <text:h text:style-name="Heading_20_4" text:outline-level="4">Allows to set a cut-off in the histogram and manage total number of spots / spots above cutoff</text:h>
      <text:h text:style-name="P56" text:outline-level="3">Fit Spots</text:h>
      <text:h text:style-name="P68" text:outline-level="4">Fit a 3D Gaussian to a region with all fitting parameters free</text:h>
      <text:h text:style-name="P68" text:outline-level="4">Fit a 3D Gaussian with fixed width</text:h>
      <text:h text:style-name="P57" text:outline-level="3">Thresholding</text:h>
      <text:h text:style-name="P69" text:outline-level="4">Histograms of fitting parameters</text:h>
      <text:h text:style-name="P69" text:outline-level="4">Thresholding of fitting parameters</text:h>
      <text:h text:style-name="P58" text:outline-level="3"><text:soft-page-break/>Saving and loading of data</text:h>
      <text:h text:style-name="P69" text:outline-level="4">Outline of cell and transcription sites</text:h>
      <text:h text:style-name="P69" text:outline-level="4">Result of spot detection</text:h>
      <text:h text:style-name="P58" text:outline-level="3">Psf extraction (averaging over the identified spots)</text:h>
      <text:h text:style-name="P62" text:outline-level="2">New Functional Requirements</text:h>
      <text:h text:style-name="P59" text:outline-level="3">Automatic thresholding in psf creation </text:h>
      <text:p text:style-name="P31"><text:span text:style-name="T13">A possible amelioration is the replacement of the manual thresholding in the prede</text:span><text:span text:style-name="T14">t</text:span><text:span text:style-name="T13">ection of the psf creation process by automatic thresholding.</text:span></text:p>
      <text:h text:style-name="P49" text:outline-level="1">Future Roadmap</text:h>
      <text:p text:style-name="P19"><text:span text:style-name="T13">New features to be added in the long run are the automatic segmentation of cells and nuclei (as in existing CellProfiler modules) and the possibility to analyze the position of the spots relative to positions of objects in a supplementary </text:span><text:span text:style-name="T14">channel.</text:span></text:p>
      <text:p text:style-name="P18"/>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Times New Roman4" svg:font-family="'Times New Roman'" style:font-family-generic="roman"/>
    <style:font-face style:name="Times New Roman1" svg:font-family="'Times New Roman'" style:font-adornments="Bold Italic" style:font-family-generic="roman"/>
    <style:font-face style:name="Times New Roman" svg:font-family="'Times New Roman'" style:font-family-generic="roman" style:font-pitch="variable"/>
    <style:font-face style:name="Times New Roman2" svg:font-family="'Times New Roman'" style:font-adornments="Negreta" style:font-family-generic="roman" style:font-pitch="variable"/>
    <style:font-face style:name="Times New Roman3" svg:font-family="'Times New Roman'" style:font-adornments="Negreta cursiv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text-properties fo:font-size="8pt" style:font-size-asian="10.5pt" style:font-weight-asian="normal"/>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Arial1" fo:font-size="10pt" style:font-size-asian="10.5pt" style:font-weight-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Subtitle" style:class="chapter">
      <style:paragraph-properties fo:text-align="center" style:justify-single-word="false"/>
      <style:text-properties style:font-name="Times New Roman2"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Times New Roman2" fo:font-size="14pt" fo:font-style="normal" fo:font-weight="bold" style:font-size-asian="14pt" style:font-style-asian="italic" style:font-size-complex="14pt" style:font-style-complex="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style:font-name="Times New Roman2"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3" fo:font-size="14pt" fo:font-style="normal" fo:font-weight="bold" style:font-size-asian="14pt" style:font-style-asian="italic" style:font-weight-asian="bold" style:font-size-complex="14pt" style:font-style-complex="italic" style:font-weight-complex="bold"/>
    </style:style>
    <style:style style:name="figure" style:family="paragraph" style:parent-style-name="Caption">
      <style:paragraph-properties fo:text-align="center" style:justify-single-word="false"/>
    </style:style>
    <style:style style:name="Heading_20_3" style:display-name="Heading 3" style:family="paragraph" style:parent-style-name="Heading" style:next-style-name="Text_20_body" style:default-outline-level="3" style:class="text">
      <style:text-properties style:font-name="Times New Roman2" fo:font-size="12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style:font-name="Times New Roman1" fo:font-size="70%"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 style:family="table">
      <style:table-properties style:width="6.6931in" table:align="margins"/>
    </style:style>
    <style:style style:name="Table1.A" style:family="table-column">
      <style:table-column-properties style:column-width="4.3799in" style:rel-column-width="42885*"/>
    </style:style>
    <style:style style:name="Table1.B" style:family="table-column">
      <style:table-column-properties style:column-width="1.6708in" style:rel-column-width="16359*"/>
    </style:style>
    <style:style style:name="Table1.C" style:family="table-column">
      <style:table-column-properties style:column-width="0.6424in" style:rel-column-width="6291*"/>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2" style:family="table">
      <style:table-properties style:width="6.691in" table:align="left"/>
    </style:style>
    <style:style style:name="Table2.A" style:family="table-column">
      <style:table-column-properties style:column-width="5.9493in"/>
    </style:style>
    <style:style style:name="Table2.B" style:family="table-column">
      <style:table-column-properties style:column-width="0.7417in"/>
    </style:style>
    <style:style style:name="MP1" style:family="paragraph" style:parent-style-name="Header">
      <style:paragraph-properties style:snap-to-layout-grid="false"/>
    </style:style>
    <style:style style:name="MP2" style:family="paragraph" style:parent-style-name="Header">
      <style:text-properties officeooo:paragraph-rsid="000377ff"/>
    </style:style>
    <style:style style:name="MP3" style:family="paragraph" style:parent-style-name="Table_20_Contents">
      <style:paragraph-properties fo:text-align="justify" style:justify-single-word="false"/>
    </style:style>
    <style:style style:name="MP4" style:family="paragraph" style:parent-style-name="Footer">
      <style:paragraph-properties fo:text-align="end" style:justify-single-word="false"/>
    </style:style>
    <style:style style:name="MP5" style:family="paragraph" style:parent-style-name="Footer">
      <style:paragraph-properties fo:text-align="justify" style:justify-single-word="false"/>
    </style:style>
    <style:style style:name="MT1" style:family="text">
      <style:text-properties officeooo:rsid="000377ff"/>
    </style:style>
    <style:style style:name="MT2" style:family="text">
      <style:text-properties fo:font-size="8pt" style:font-size-asian="8pt" style:font-size-complex="8pt"/>
    </style:style>
    <style:style style:name="MT3" style:family="text">
      <style:text-properties fo:font-size="8pt" officeooo:rsid="000377ff" style:font-size-asian="8pt" style:font-size-complex="8pt"/>
    </style:style>
    <style:style style:name="M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table-cell table:style-name="Table1.A1" office:value-type="string">
              <text:p text:style-name="MP1">Requirement Analysis- “<text:span text:style-name="MT1">Migration FISH-quant</text:span>”</text:p>
            </table:table-cell>
            <table:table-cell table:style-name="Table1.A1" office:value-type="string">
              <text:p text:style-name="Header">Montpellier RIO Imaging</text:p>
            </table:table-cell>
            <table:table-cell table:style-name="Table1.C1" table:number-rows-spanned="2" office:value-type="string">
              <text:p text:style-name="Table_20_Contents"><text:s/><draw:frame draw:style-name="Mfr1" draw:name="graphics1" text:anchor-type="as-char" svg:width="0.4236in" svg:height="0.4236in" draw:z-index="9"><draw:image xlink:href="Pictures/1000000000000046000000467F3DF80E.jpg" xlink:type="simple" xlink:show="embed" xlink:actuate="onLoad"/></draw:frame></text:p>
            </table:table-cell>
          </table:table-row>
          <table:table-row>
            <table:table-cell table:style-name="Table1.A2" office:value-type="string">
              <text:p text:style-name="MP2"><text:span text:style-name="MT2">Contact: </text:span><text:span text:style-name="MT3">Volker Baecker</text:span><text:span text:style-name="MT2">/ </text:span>04 34 35 95 19 <text:span text:style-name="MT2">/ </text:span><text:span text:style-name="MT3">volker.baecker</text:span><text:span text:style-name="MT2">@mri.cnrs.fr </text:span></text:p>
            </table:table-cell>
            <table:table-cell table:style-name="Table1.A2" office:value-type="string">
              <text:p text:style-name="MP1">Version 0.1 / 0<text:span text:style-name="MT1">6</text:span>.<text:span text:style-name="MT1">06</text:span>.201<text:span text:style-name="MT1">3</text:span></text:p>
            </table:table-cell>
            <table:covered-table-cell/>
          </table:table-row>
        </table:table>
        <text:p text:style-name="Header"/>
      </style:header>
      <style:footer>
        <table:table table:name="Table2" table:style-name="Table2">
          <table:table-column table:style-name="Table2.A"/>
          <table:table-column table:style-name="Table2.B"/>
          <table:table-row>
            <table:table-cell office:value-type="string">
              <text:p text:style-name="MP3"><text:chapter text:display="number" text:outline-level="1">3</text:chapter> <text:chapter text:display="name" text:outline-level="1">Migration</text:chapter></text:p>
            </table:table-cell>
            <table:table-cell office:value-type="string">
              <text:p text:style-name="MP4"><text:page-number text:select-page="current">10</text:page-number>/<text:page-count>10</text:page-count></text:p>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olker Baecker</meta:initial-creator>
    <meta:creation-date>2011-06-01T16:13:38</meta:creation-date>
    <dc:date>2013-08-26T17:16:39</dc:date>
    <dc:creator>volker baecker</dc:creator>
    <meta:editing-duration>P1DT2H18M53S</meta:editing-duration>
    <meta:editing-cycles>90</meta:editing-cycles>
    <meta:generator>LibreOffice/4.0.2.2$Linux_X86_64 LibreOffice_project/400m0$Build-2</meta:generator>
    <meta:document-statistic meta:table-count="4" meta:image-count="1" meta:object-count="0" meta:page-count="10" meta:paragraph-count="155" meta:word-count="1390" meta:character-count="8893" meta:non-whitespace-character-count="7701"/>
  </office:meta>
</office:document-meta>
</file>