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97cm" style:rel-column-width="1699*"/>
    </style:style>
    <style:style style:name="Table3.B" style:family="table-column">
      <style:table-column-properties style:column-width="2.575cm" style:rel-column-width="1460*"/>
    </style:style>
    <style:style style:name="Table3.C" style:family="table-column">
      <style:table-column-properties style:column-width="11.428cm" style:rel-column-width="6479*"/>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2" style:family="table-row">
      <style:table-row-properties style:min-row-height="0.482cm"/>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roject-parties" style:family="table">
      <style:table-properties style:width="17cm" table:align="margins"/>
    </style:style>
    <style:style style:name="project-parties.A" style:family="table-column">
      <style:table-column-properties style:column-width="0.884cm" style:rel-column-width="3406*"/>
    </style:style>
    <style:style style:name="project-parties.B" style:family="table-column">
      <style:table-column-properties style:column-width="7.078cm" style:rel-column-width="27286*"/>
    </style:style>
    <style:style style:name="project-parties.C" style:family="table-column">
      <style:table-column-properties style:column-width="9.038cm" style:rel-column-width="34843*"/>
    </style:style>
    <style:style style:name="project-parties.A1" style:family="table-cell">
      <style:table-cell-properties fo:padding="0.097cm" fo:border-left="0.002cm solid #000000" fo:border-right="none" fo:border-top="0.002cm solid #000000" fo:border-bottom="0.002cm solid #000000"/>
    </style:style>
    <style:style style:name="project-parties.C1" style:family="table-cell">
      <style:table-cell-properties fo:padding="0.097cm" fo:border="0.002cm solid #000000"/>
    </style:style>
    <style:style style:name="project-parties.A2" style:family="table-cell">
      <style:table-cell-properties fo:padding="0.097cm" fo:border-left="0.002cm solid #000000" fo:border-right="none" fo:border-top="none" fo:border-bottom="0.002cm solid #000000"/>
    </style:style>
    <style:style style:name="project-parties.C2" style:family="table-cell">
      <style:table-cell-properties fo:padding="0.097cm" fo:border-left="0.002cm solid #000000" fo:border-right="0.002cm solid #000000" fo:border-top="none" fo:border-bottom="0.002cm solid #000000"/>
    </style:style>
    <style:style style:name="Table4" style:family="table">
      <style:table-properties style:width="17.014cm" fo:margin-left="0cm" fo:break-before="auto" fo:break-after="auto" table:align="left"/>
    </style:style>
    <style:style style:name="Table4.A" style:family="table-column">
      <style:table-column-properties style:column-width="2.498cm"/>
    </style:style>
    <style:style style:name="Table4.B" style:family="table-column">
      <style:table-column-properties style:column-width="0.041cm"/>
    </style:style>
    <style:style style:name="Table4.C" style:family="table-column">
      <style:table-column-properties style:column-width="3.674cm"/>
    </style:style>
    <style:style style:name="Table4.D" style:family="table-column">
      <style:table-column-properties style:column-width="5.768cm"/>
    </style:style>
    <style:style style:name="Table4.E" style:family="table-column">
      <style:table-column-properties style:column-width="5.034cm"/>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1.349cm" style:rel-column-width="5201*"/>
    </style:style>
    <style:style style:name="Table5.B" style:family="table-column">
      <style:table-column-properties style:column-width="3.755cm" style:rel-column-width="14476*"/>
    </style:style>
    <style:style style:name="Table5.C" style:family="table-column">
      <style:table-column-properties style:column-width="9.29cm" style:rel-column-width="35813*"/>
    </style:style>
    <style:style style:name="Table5.D" style:family="table-column">
      <style:table-column-properties style:column-width="1.672cm" style:rel-column-width="6446*"/>
    </style:style>
    <style:style style:name="Table5.E" style:family="table-column">
      <style:table-column-properties style:column-width="0.933cm" style:rel-column-width="3599*"/>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000000" fo:padding="0.097cm" fo:border="0.002cm solid #000000">
        <style:background-image/>
      </style:table-cell-properties>
    </style:style>
    <style:style style:name="Table5.A2" style:family="table-cell">
      <style:table-cell-properties fo:padding="0.097cm" fo:border-left="0.002cm solid #000000" fo:border-right="none" fo:border-top="0.002cm solid #000000" fo:border-bottom="0.002cm solid #000000"/>
    </style:style>
    <style:style style:name="Table5.E2" style:family="table-cell">
      <style:table-cell-properties fo:padding="0.097cm" fo:border="0.002cm solid #000000"/>
    </style:style>
    <style:style style:name="Table5.A3" style:family="table-cell">
      <style:table-cell-properties fo:padding="0.097cm" fo:border-left="0.002cm solid #000000" fo:border-right="none" fo:border-top="none" fo:border-bottom="0.002cm solid #000000"/>
    </style:style>
    <style:style style:name="Table5.E3"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color="#000000" style:font-name="Monospace" fo:font-size="12pt" style:font-name-asian="Monospace" style:font-size-asian="12pt" style:font-name-complex="Monospace" style:font-size-complex="12pt"/>
    </style:style>
    <style:style style:name="P5" style:family="paragraph" style:parent-style-name="Table_20_Contents">
      <style:text-properties fo:color="#000000" style:font-name="FreeMono" fo:font-size="10pt" style:font-name-asian="Monospace" style:font-size-asian="10pt" style:font-name-complex="Monospace" style:font-size-complex="10pt"/>
    </style:style>
    <style:style style:name="P6" style:family="paragraph" style:parent-style-name="Table_20_Contents">
      <style:text-properties style:font-name="FreeMono"/>
    </style:style>
    <style:style style:name="P7" style:family="paragraph" style:parent-style-name="Footer">
      <style:paragraph-properties fo:text-align="end"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size="10pt" style:font-size-asian="10pt" style:font-size-complex="10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fo:font-style="normal" fo:font-weight="bold" style:font-style-asian="normal" style:font-weight-asian="bold" style:font-style-complex="normal" style:font-weight-complex="bold"/>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Text_20_body">
      <style:text-properties fo:font-style="normal" style:font-style-asian="normal" style:font-style-complex="normal"/>
    </style:style>
    <style:style style:name="P16" style:family="paragraph" style:parent-style-name="User_20_Index_20_Heading">
      <style:paragraph-properties fo:break-before="page"/>
      <style:text-properties fo:font-size="10pt" style:font-size-asian="10pt" style:font-size-complex="10pt"/>
    </style:style>
    <style:style style:name="P17" style:family="paragraph" style:parent-style-name="User_20_Index_20_Heading">
      <style:text-properties fo:font-size="10pt" style:font-size-asian="10pt" style:font-size-complex="10pt"/>
    </style:style>
    <style:style style:name="P18"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19" style:family="paragraph" style:parent-style-name="Text_20_body" style:list-style-name="L1"/>
    <style:style style:name="P20" style:family="paragraph" style:parent-style-name="Text_20_body" style:list-style-name="L2">
      <style:text-properties fo:font-weight="normal" style:font-weight-asian="normal" style:font-weight-complex="normal"/>
    </style:style>
    <style:style style:name="P21" style:family="paragraph" style:parent-style-name="Text_20_body" style:list-style-name="L3">
      <style:text-properties fo:font-weight="normal" style:font-weight-asian="normal" style:font-weight-complex="normal"/>
    </style:style>
    <style:style style:name="P22" style:family="paragraph" style:parent-style-name="Text_20_body">
      <style:text-properties fo:font-style="normal" fo:font-weight="normal" style:font-style-asian="normal" style:font-weight-asian="normal" style:font-style-complex="normal" style:font-weight-complex="normal"/>
    </style:style>
    <style:style style:name="P23" style:family="paragraph" style:parent-style-name="Text_20_body" style:list-style-name="L2">
      <style:text-properties fo:font-style="normal" fo:font-weight="normal" style:font-style-asian="normal" style:font-weight-asian="normal" style:font-style-complex="normal" style:font-weight-complex="normal"/>
    </style:style>
    <style:style style:name="P24" style:family="paragraph" style:parent-style-name="Text_20_body" style:list-style-name="L3">
      <style:text-properties fo:font-style="normal" fo:font-weight="normal" style:font-style-asian="normal" style:font-weight-asian="normal" style:font-style-complex="normal" style:font-weight-complex="normal"/>
    </style:style>
    <style:style style:name="P25" style:family="paragraph" style:parent-style-name="Text_20_body" style:list-style-name="L4">
      <style:text-properties fo:font-style="normal" fo:font-weight="normal" style:font-style-asian="normal" style:font-weight-asian="normal" style:font-style-complex="normal" style:font-weight-complex="normal"/>
    </style:style>
    <style:style style:name="P26" style:family="paragraph" style:parent-style-name="Text_20_body" style:list-style-name="L5">
      <style:text-properties fo:font-style="normal" fo:font-weight="normal" style:font-style-asian="normal" style:font-weight-asian="normal" style:font-style-complex="normal" style:font-weight-complex="normal"/>
    </style:style>
    <style:style style:name="P27" style:family="paragraph" style:parent-style-name="Text_20_body" style:list-style-name="L6">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9" style:family="paragraph" style:parent-style-name="Text_20_body" style:list-style-name="L7"/>
    <style:style style:name="P30" style:family="paragraph" style:parent-style-name="Table_20_Contents" style:list-style-name="L8"/>
    <style:style style:name="P31" style:family="paragraph" style:parent-style-name="Table_20_Contents" style:list-style-name="L9"/>
    <style:style style:name="P32" style:family="paragraph" style:parent-style-name="Table_20_Contents">
      <style:text-properties fo:color="#000000" style:font-name="FreeMono" fo:font-size="10pt" style:font-name-asian="Monospace" style:font-size-asian="10pt" style:font-name-complex="Monospace" style:font-size-complex="10pt"/>
    </style:style>
    <style:style style:name="P33" style:family="paragraph" style:parent-style-name="Table_20_Contents">
      <style:text-properties fo:color="#000000" style:font-name="FreeMono" fo:font-size="10pt" style:text-underline-style="none" style:font-name-asian="Monospace" style:font-size-asian="10pt" style:font-name-complex="Monospace" style:font-size-complex="10pt"/>
    </style:style>
    <style:style style:name="P34" style:family="paragraph" style:parent-style-name="Table_20_Contents" style:list-style-name="L10"/>
    <style:style style:name="P35" style:family="paragraph" style:parent-style-name="Table_20_Contents" style:list-style-name="L11"/>
    <style:style style:name="P36" style:family="paragraph" style:parent-style-name="Table_20_Contents" style:list-style-name="L12"/>
    <style:style style:name="P37" style:family="paragraph" style:parent-style-name="Table_20_Contents">
      <style:text-properties fo:color="#1a1a1a" style:font-name="FreeMono" fo:font-size="10pt" style:text-underline-style="none" style:font-name-asian="Monospace" style:font-size-asian="10pt" style:font-name-complex="Monospace" style:font-size-complex="10pt"/>
    </style:style>
    <style:style style:name="P38" style:family="paragraph" style:parent-style-name="Table_20_Contents">
      <style:text-properties style:font-name="FreeMono" fo:font-size="10pt" style:text-underline-style="none" style:font-name-asian="Monospace" style:font-size-asian="10pt" style:font-name-complex="Monospace" style:font-size-complex="10pt"/>
    </style:style>
    <style:style style:name="P39" style:family="paragraph" style:parent-style-name="Table_20_Contents">
      <style:text-properties style:font-name="FreeMono"/>
    </style:style>
    <style:style style:name="P40"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list-style-name="L13"/>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Heading_20_1">
      <style:paragraph-properties fo:break-before="page"/>
    </style:style>
    <style:style style:name="P44" style:family="paragraph" style:parent-style-name="Heading_20_2">
      <style:text-properties fo:font-style="normal" style:font-style-asian="normal" style:font-style-complex="normal"/>
    </style:style>
    <style:style style:name="P45" style:family="paragraph" style:parent-style-name="Table">
      <style:paragraph-properties fo:text-align="center" style:justify-single-word="false" fo:keep-with-next="alway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Heading">
      <style:paragraph-properties fo:break-before="page"/>
    </style:style>
    <style:style style:name="P48" style:family="paragraph" style:parent-style-name="Heading_20_4">
      <style:text-properties fo:font-style="normal" style:font-style-asian="normal" style:font-style-complex="normal"/>
    </style:style>
    <style:style style:name="P49" style:family="paragraph" style:parent-style-name="Contents_20_3">
      <style:paragraph-properties>
        <style:tab-stops>
          <style:tab-stop style:position="16.002cm" style:type="right" style:leader-style="dotted" style:leader-text="."/>
        </style:tab-stops>
      </style:paragraph-properties>
    </style:style>
    <style:style style:name="P50" style:family="paragraph" style:parent-style-name="Illustration_20_Index_20_Heading">
      <style:paragraph-properties fo:break-before="page"/>
    </style:style>
    <style:style style:name="P51" style:family="paragraph" style:parent-style-name="Heading_20_5">
      <style:text-properties fo:font-style="normal" style:font-style-asian="normal" style:font-style-complex="normal"/>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color="#1a1a1a"/>
    </style:style>
    <style:style style:name="T7" style:family="text">
      <style:text-properties fo:color="#1a1a1a" style:text-underline-style="none"/>
    </style:style>
    <style:style style:name="T8" style:family="text">
      <style:text-properties fo:color="#1a1a1a" style:font-name="FreeMono" fo:font-size="10pt" style:text-underline-style="none" style:font-size-asian="10pt" style:font-size-complex="10pt"/>
    </style:style>
    <style:style style:name="T9" style:family="text">
      <style:text-properties fo:color="#1a1a1a" style:font-name="FreeMono" fo:font-size="10pt" style:text-underline-style="none" style:font-name-asian="Monospace" style:font-size-asian="10pt" style:font-name-complex="Monospace" style:font-size-complex="10pt"/>
    </style:style>
    <style:style style:name="T10" style:family="text">
      <style:text-properties style:font-name="FreeMono" fo:font-size="10pt" style:font-size-asian="10pt" style:font-size-complex="10pt"/>
    </style:style>
    <style:style style:name="T11" style:family="text">
      <style:text-properties fo:color="#000000"/>
    </style:style>
    <style:style style:name="T12" style:family="text">
      <style:text-properties style:font-name="FreeMono" fo:font-size="10pt" style:text-underline-style="none" style:font-size-asian="10pt" style:font-size-complex="10pt"/>
    </style:style>
    <style:style style:name="T13" style:family="text">
      <style:text-properties fo:font-weight="normal"/>
    </style:style>
    <style:style style:name="T14" style:family="text">
      <style:text-properties style:font-style-asian="normal"/>
    </style:style>
    <style:style style:name="T15" style:family="text">
      <style:text-properties style:font-weight-asian="normal"/>
    </style:style>
    <style:style style:name="T16" style:family="text">
      <style:text-properties style:font-style-complex="normal"/>
    </style:style>
    <style:style style:name="T17" style:family="text">
      <style:text-properties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Design Concept - “FRAP Tool” - project MRI Cell Image Analyzer</text:title></text:p>
      <text:p text:style-name="Subtitle">Montpellier RIO Imaging</text:p>
      <text:p text:style-name="P8"><text:user-defined style:data-style-name="N37" text:name="versionDate">22/06/11</text:user-defined></text:p>
      <text:p text:style-name="P8"/>
      <text:p text:style-name="P9">Responsible: Volker Bäcker</text:p>
      <text:p text:style-name="P9">Contact: <text:s/><text:span text:style-name="T2">04 34 35 95 19 / </text:span><text:a xlink:type="simple" xlink:href="mailto:volker.baecker@mri.cnrs.fr"><text:span text:style-name="T2">volker.baecker@mri.cnrs.fr</text:span></text:a></text:p>
      <text:p text:style-name="P10"/>
      <text:p text:style-name="P10"/>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47">Table of Contents</text:p>
          </text:index-title>
          <text:p text:style-name="P42"><text:s/>1 <text:s/>Goal of the design-concept<text:tab/>5</text:p>
          <text:p text:style-name="P46"><text:s/>1.1 <text:s/>Aims, tasks and success criteria<text:tab/>5</text:p>
          <text:p text:style-name="P49"><text:s/>1.1.1 <text:s/>Allow multiple selections per cell<text:tab/>5</text:p>
          <text:p text:style-name="P46"><text:s/>1.2 <text:s/>Project parties<text:tab/>7</text:p>
          <text:p text:style-name="P46"><text:s/>1.3 <text:s/>Constraints<text:tab/>7</text:p>
          <text:p text:style-name="P42"><text:s/>2 <text:s/>IT- and project context<text:tab/>8</text:p>
          <text:p text:style-name="P42"><text:s/>3 <text:s/>Functional requirements<text:tab/>8</text:p>
          <text:p text:style-name="P46"><text:s/>3.1 <text:s/>Systematic listing of atomic requirements<text:tab/>8</text:p>
          <text:p text:style-name="P42"><text:s/>4 <text:s/>Documentation of the complete requirement coverage<text:tab/>9</text:p>
        </text:index-body>
      </text:table-of-content>
      <text:p text:style-name="P10"/>
      <text:p text:style-name="P10"/>
      <text:p text:style-name="P16">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text:user-defined style:data-style-name="N37" text:name="versionDate">22/06/11</text:user-defined></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Version 0.2</text:p>
          </table:table-cell>
          <table:table-cell table:style-name="Table3.A2" office:value-type="string">
            <text:p text:style-name="P2">22/06/11</text:p>
          </table:table-cell>
          <table:table-cell table:style-name="Table3.C2" office:value-type="string">
            <text:p text:style-name="P2">First complete version</text:p>
          </table:table-cell>
        </table:table-row>
      </table:table>
      <text:p text:style-name="P17"/>
      <text:h text:style-name="P43" text:outline-level="1">Goal of the design-concept</text:h>
      <text:p text:style-name="Text_20_body">The goal of the design-concept is to describe the addition of the possibility to use multiple selections per cell in the FRAP-Tool, as described in the document “Requirement Analysis - FRAP Tool - project MRI Cell Image Analyzer”. The usage of multiple selections is necessary when the cell moves and other bright spots are present.</text:p>
      <text:h text:style-name="Heading_20_2" text:outline-level="2">Aims, tasks and success criteria</text:h>
      <text:h text:style-name="Heading_20_3" text:outline-level="3">Allow multiple selections per cell</text:h>
      <text:h text:style-name="Heading_20_4" text:outline-level="4">Aims</text:h>
      <text:list xml:id="list437909390" text:style-name="L1">
        <text:list-item>
          <text:p text:style-name="P19">The user must be able to specify multiple selections per cell. Between two selections the last selection is valid. Users that do not want to use multiple selections can continue to work as before.</text:p>
        </text:list-item>
        <text:list-item>
          <text:p text:style-name="P19">Multiple selections must be stored and loaded. The tool must be able to use selections in the ImageJ .sel format and in the ImageJ .zip format.</text:p>
        </text:list-item>
        <text:list-item>
          <text:p text:style-name="P19">When the processing is started the current selection must be changed whenever a new selection exists for the current time-point.</text:p>
        </text:list-item>
      </text:list>
      <text:h text:style-name="Heading_20_4" text:outline-level="4"><text:bookmark text:name="__RefHeading__783_977199329"/>Switch to multi-selection mode<text:bookmark-end text:name="__RefHeading__783_977199329"/></text:h>
      <text:p text:style-name="P11">Context:</text:p>
      <text:p text:style-name="P12">The application is in single-selection-mode.</text:p>
      <text:p text:style-name="P11">Task:</text:p>
      <text:p text:style-name="P12">The user uses the checkbox to switch to “multiple selection mode”. This will activate the button <text:span text:style-name="T3">edit selections</text:span><text:span text:style-name="T5"> and change the text on the button </text:span><text:span text:style-name="T3">save selection </text:span><text:span text:style-name="T5">to </text:span><text:span text:style-name="T3">save selections</text:span><text:span text:style-name="T5">.</text:span></text:p>
      <text:p text:style-name="P13">Success Criteria:</text:p>
      <text:list xml:id="list1217336219" text:style-name="L2">
        <text:list-item>
          <text:p text:style-name="P20"><text:span text:style-name="T5">the </text:span><text:span text:style-name="T3">edit selections </text:span><text:span text:style-name="T5">button is active. When it is pressed it transfers the saved selection to the roi-manager.</text:span></text:p>
        </text:list-item>
        <text:list-item>
          <text:p text:style-name="P23">The button to save selection(s) has now the label “save selections”.</text:p>
        </text:list-item>
      </text:list>
      <text:h text:style-name="P48" text:outline-level="4"><text:bookmark text:name="__RefHeading__785_977199329"/>Switch to single-selection mode<text:bookmark-end text:name="__RefHeading__785_977199329"/></text:h>
      <text:p text:style-name="P13">Context:</text:p>
      <text:p text:style-name="P14">The application is in multi-selection-mode.</text:p>
      <text:p text:style-name="P13">Task:</text:p>
      <text:p text:style-name="P12"><text:span text:style-name="T5">The user uses the checkbox to switch to “single selection mode”. This will desactivate the button </text:span><text:soft-page-break/><text:span text:style-name="T3">edit selections</text:span><text:span text:style-name="T5"> and change the text on the button </text:span><text:span text:style-name="T3">save selections </text:span><text:span text:style-name="T5">to </text:span><text:span text:style-name="T3">save selection</text:span><text:span text:style-name="T5">.</text:span></text:p>
      <text:p text:style-name="P13">Success Criteria:</text:p>
      <text:list xml:id="list1044183082" text:style-name="L3">
        <text:list-item>
          <text:p text:style-name="P21"><text:span text:style-name="T5">The </text:span><text:span text:style-name="T3">edit selections </text:span><text:span text:style-name="T5">button is deactivated. It cannot be pressed.</text:span></text:p>
        </text:list-item>
        <text:list-item>
          <text:p text:style-name="P24">The button to save selection(s) has now the label “save selection”.</text:p>
        </text:list-item>
      </text:list>
      <text:h text:style-name="P48" text:outline-level="4">Multi-selection mode</text:h>
      <text:p text:style-name="P15">In single-selection mode the application works as before. The behavior in multi-selection mode is described in this section.</text:p>
      <text:h text:style-name="P51" text:outline-level="5"><text:bookmark text:name="__RefHeading__787_977199329"/>Save selections<text:bookmark-end text:name="__RefHeading__787_977199329"/></text:h>
      <text:p text:style-name="P13">Context:</text:p>
      <text:p text:style-name="P14">The roi manager is open and contains a number of selections. Rois are associated with slices and there is one roi for the first slice.</text:p>
      <text:p text:style-name="P13">Task:</text:p>
      <text:p text:style-name="Text_20_body"><text:span text:style-name="T5">The selections in the roi manager are saved into the folder of the selected cell in the form of a .zip file containing .sel files. The text in the column </text:span><text:span text:style-name="T3">selection</text:span><text:span text:style-name="T5"> is updated to display the number of selections. If only one selection is defined, it is treated as in single selection mode.</text:span></text:p>
      <text:p text:style-name="P13">Success Criteria:</text:p>
      <text:list xml:id="list1745533625" text:style-name="L4">
        <text:list-item>
          <text:p text:style-name="P25">a .zip file containing the selections exists in the folder of the cell</text:p>
        </text:list-item>
        <text:list-item>
          <text:p text:style-name="P25">the column selection is updated to show the number of selections</text:p>
        </text:list-item>
      </text:list>
      <text:h text:style-name="P51" text:outline-level="5"><text:bookmark text:name="__RefHeading__789_977199329"/>Edit Selections<text:bookmark-end text:name="__RefHeading__789_977199329"/></text:h>
      <text:p text:style-name="P13">Context:</text:p>
      <text:p text:style-name="P14">The cell has one or more selections stored.</text:p>
      <text:p text:style-name="P13">Task:</text:p>
      <text:p text:style-name="P12"><text:span text:style-name="T5">Pressing the </text:span><text:span text:style-name="T3">edit selections</text:span><text:span text:style-name="T5"> button opens the selections of the cell in the roi-manager. If there is no selection the roi-manager is opened without rois. If there is a single selection, it is opened in the roi-manager as well.</text:span></text:p>
      <text:p text:style-name="P13">Success Criteria:</text:p>
      <text:list xml:id="list743438931" text:style-name="L5">
        <text:list-item>
          <text:p text:style-name="P26">the roi manager is open</text:p>
        </text:list-item>
        <text:list-item>
          <text:p text:style-name="P26">it contains the selections of the cell and rois are associated with slices</text:p>
        </text:list-item>
        <text:list-item>
          <text:p text:style-name="P26">if the projections stack is open the rois are displayed on it</text:p>
        </text:list-item>
      </text:list>
      <text:h text:style-name="Heading_20_5" text:outline-level="5"><text:bookmark text:name="__RefHeading__791_977199329"/>Opening a cell with a multi-selection<text:bookmark-end text:name="__RefHeading__791_977199329"/></text:h>
      <text:p text:style-name="P11">Context:</text:p>
      <text:p text:style-name="P12"><text:soft-page-break/>The user switches to a new cell or opens one by double-clicking that already has a multi-selection associated.</text:p>
      <text:p text:style-name="P11">Task:</text:p>
      <text:p text:style-name="Text_20_body">The rois are displayed in the roi manager and they are associated with slices. They are displayed on the projections stack.</text:p>
      <text:p text:style-name="P13">Success Criteria:</text:p>
      <text:list xml:id="list1819076088" text:continue-numbering="true" text:style-name="L5">
        <text:list-item>
          <text:p text:style-name="P26">the roi manager is open</text:p>
        </text:list-item>
        <text:list-item>
          <text:p text:style-name="P26">it contains the selections of the cell and rois are associated with slices</text:p>
        </text:list-item>
      </text:list>
      <text:h text:style-name="Heading_20_5" text:outline-level="5"><text:bookmark text:name="__RefHeading__793_977199329"/>Processing multiple-selections<text:bookmark-end text:name="__RefHeading__793_977199329"/></text:h>
      <text:p text:style-name="P13">Context:</text:p>
      <text:p text:style-name="P14">The user has pressed the run button and a cell that has a multi-selection associated is processed.</text:p>
      <text:p text:style-name="P13">Task:</text:p>
      <text:p text:style-name="P14">For the first stack the first roi of the list of rois is set. Whenever the roi changes the corresponding roi is set on the corresponding stack.</text:p>
      <text:p text:style-name="P13">Success Criteria:</text:p>
      <text:list xml:id="list60462029" text:style-name="L6">
        <text:list-item>
          <text:p text:style-name="P27">the brightest cube is searched in different regions on different time-points corresponding to the list of rois.</text:p>
        </text:list-item>
      </text:list>
      <text:h text:style-name="P44" text:outline-level="2">Project parties</text:h>
      <table:table table:name="project-parties" table:style-name="project-parties">
        <table:table-column table:style-name="project-parties.A"/>
        <table:table-column table:style-name="project-parties.B"/>
        <table:table-column table:style-name="project-parties.C"/>
        <table:table-row>
          <table:table-cell table:style-name="project-parties.A1" table:number-columns-spanned="2" office:value-type="string">
            <text:p text:style-name="Table_20_Contents">contractee</text:p>
          </table:table-cell>
          <table:covered-table-cell/>
          <table:table-cell table:style-name="project-parties.C1" office:value-type="string">
            <text:p text:style-name="Table_20_Contents">INTRACELLULAR RNA TRAFFICKING, IGMM, CNRS</text:p>
          </table:table-cell>
        </table:table-row>
        <table:table-row>
          <table:table-cell table:style-name="project-parties.A2" office:value-type="string">
            <text:p text:style-name="Table_20_Contents"/>
          </table:table-cell>
          <table:table-cell table:style-name="project-parties.A2" office:value-type="string">
            <text:p text:style-name="Table_20_Contents">Project manager</text:p>
          </table:table-cell>
          <table:table-cell table:style-name="project-parties.C2" office:value-type="string">
            <text:p text:style-name="Table_20_Contents">Edouard Bertrand</text:p>
          </table:table-cell>
        </table:table-row>
        <table:table-row>
          <table:table-cell table:style-name="project-parties.A2" office:value-type="string">
            <text:p text:style-name="Table_20_Contents"/>
          </table:table-cell>
          <table:table-cell table:style-name="project-parties.A2" office:value-type="string">
            <text:p text:style-name="Table_20_Contents">Expert user</text:p>
          </table:table-cell>
          <table:table-cell table:style-name="project-parties.C2" office:value-type="string">
            <text:p text:style-name="Table_20_Contents">Stephanie BOIREAU</text:p>
          </table:table-cell>
        </table:table-row>
        <table:table-row>
          <table:table-cell table:style-name="project-parties.A2" table:number-columns-spanned="2" office:value-type="string">
            <text:p text:style-name="Table_20_Contents">contractor</text:p>
          </table:table-cell>
          <table:covered-table-cell/>
          <table:table-cell table:style-name="project-parties.C2" office:value-type="string">
            <text:p text:style-name="Table_20_Contents">Montpellier RIO Imaging</text:p>
          </table:table-cell>
        </table:table-row>
        <table:table-row>
          <table:table-cell table:style-name="project-parties.A2" office:value-type="string">
            <text:p text:style-name="Table_20_Contents"/>
          </table:table-cell>
          <table:table-cell table:style-name="project-parties.A2" office:value-type="string">
            <text:p text:style-name="Table_20_Contents">Project manager</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Stephanie Vaudescal</text:p>
          </table:table-cell>
        </table:table-row>
      </table:table>
      <text:h text:style-name="Heading_20_2" text:outline-level="2">Constraints</text:h>
      <text:list xml:id="list1470215984" text:style-name="L7">
        <text:list-item>
          <text:p text:style-name="P29">The project must be delivered before the 17/06/2011, since the image analysis must be done</text:p>
        </text:list-item>
        <text:list-item>
          <text:p text:style-name="P29">Other user that do not have to use multi-selections must not be affected by the canges</text:p>
        </text:list-item>
      </text:list>
      <text:h text:style-name="P43" text:outline-level="1">IT- and project context</text:h>
      <text:p text:style-name="Text_20_body">The version of ImageJ must at least be 1.45e. Java 1.6 must be installed. The Frap-Tool is integrated in the MRI Cell Image Analyzer. The library Excel_Writer.jar must be in the classpath.</text:p>
      <text:h text:style-name="Heading_20_1" text:outline-level="1">Functional requirements</text:h>
      <text:h text:style-name="Heading_20_2" text:outline-level="2">Systematic listing of atomic requirements</text:h>
      <text:p text:style-name="P45">Table <text:sequence text:ref-name="refTable0" text:name="Table" text:formula="ooow:Table+1" style:num-format="1">1</text:sequence>: functional requirements for multiple selections in the FRAP-tool</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ID</text:p>
            </table:table-cell>
            <table:table-cell table:style-name="Table5.A1" office:value-type="string">
              <text:p text:style-name="Table_20_Heading">Name</text:p>
            </table:table-cell>
            <table:table-cell table:style-name="Table5.A1" office:value-type="string">
              <text:p text:style-name="Table_20_Heading">Requirement</text:p>
            </table:table-cell>
            <table:table-cell table:style-name="Table5.A1" office:value-type="string">
              <text:p text:style-name="Table_20_Heading">Section</text:p>
            </table:table-cell>
            <table:table-cell table:style-name="Table5.E1" office:value-type="string">
              <text:p text:style-name="Table_20_Heading">page</text:p>
            </table:table-cell>
          </table:table-row>
        </table:table-header-rows>
        <table:table-row>
          <table:table-cell table:style-name="Table5.A2" office:value-type="string">
            <text:p text:style-name="P40">ms-1</text:p>
          </table:table-cell>
          <table:table-cell table:style-name="Table5.A2" office:value-type="string">
            <text:p text:style-name="Table_20_Contents">multi-selection-mode</text:p>
          </table:table-cell>
          <table:table-cell table:style-name="Table5.A2" office:value-type="string">
            <text:p text:style-name="Table_20_Contents">Switch the tool to the multi-selection-mode</text:p>
          </table:table-cell>
          <table:table-cell table:style-name="Table5.A2" office:value-type="string">
            <text:p text:style-name="P40"><text:bookmark-ref text:reference-format="number" text:ref-name="__RefHeading__783_977199329"> 1.1.1.2 </text:bookmark-ref></text:p>
          </table:table-cell>
          <table:table-cell table:style-name="Table5.E2" office:value-type="string">
            <text:p text:style-name="P40"><text:bookmark-ref text:reference-format="page" text:ref-name="__RefHeading__783_977199329">4</text:bookmark-ref></text:p>
          </table:table-cell>
        </table:table-row>
        <table:table-row>
          <table:table-cell table:style-name="Table5.A3" office:value-type="string">
            <text:p text:style-name="P40">ms-2</text:p>
          </table:table-cell>
          <table:table-cell table:style-name="Table5.A3" office:value-type="string">
            <text:p text:style-name="Table_20_Contents">single-selection-mode</text:p>
          </table:table-cell>
          <table:table-cell table:style-name="Table5.A3" office:value-type="string">
            <text:p text:style-name="Table_20_Contents">Switch the tool to the single-selection-mode</text:p>
          </table:table-cell>
          <table:table-cell table:style-name="Table5.A3" office:value-type="string">
            <text:p text:style-name="P40"><text:bookmark-ref text:reference-format="number" text:ref-name="__RefHeading__785_977199329"> 1.1.1.3 </text:bookmark-ref></text:p>
          </table:table-cell>
          <table:table-cell table:style-name="Table5.E3" office:value-type="string">
            <text:p text:style-name="P40"><text:bookmark-ref text:reference-format="page" text:ref-name="__RefHeading__785_977199329">4</text:bookmark-ref></text:p>
          </table:table-cell>
        </table:table-row>
        <table:table-row>
          <table:table-cell table:style-name="Table5.A3" office:value-type="string">
            <text:p text:style-name="P40">ms-3</text:p>
          </table:table-cell>
          <table:table-cell table:style-name="Table5.A3" office:value-type="string">
            <text:p text:style-name="Table_20_Contents">save-selections</text:p>
          </table:table-cell>
          <table:table-cell table:style-name="Table5.A3" office:value-type="string">
            <text:p text:style-name="Table_20_Contents">Save the selections from the roi manager</text:p>
          </table:table-cell>
          <table:table-cell table:style-name="Table5.A3" office:value-type="string">
            <text:p text:style-name="P40"><text:bookmark-ref text:reference-format="chapter" text:ref-name="__RefHeading__787_977199329">1.1.1.4.1</text:bookmark-ref></text:p>
          </table:table-cell>
          <table:table-cell table:style-name="Table5.E3" office:value-type="string">
            <text:p text:style-name="P40"><text:bookmark-ref text:reference-format="page" text:ref-name="__RefHeading__787_977199329">5</text:bookmark-ref></text:p>
          </table:table-cell>
        </table:table-row>
        <table:table-row>
          <table:table-cell table:style-name="Table5.A3" office:value-type="string">
            <text:p text:style-name="P40">ms-4</text:p>
          </table:table-cell>
          <table:table-cell table:style-name="Table5.A3" office:value-type="string">
            <text:p text:style-name="Table_20_Contents">edit-selections</text:p>
          </table:table-cell>
          <table:table-cell table:style-name="Table5.A3" office:value-type="string">
            <text:p text:style-name="Table_20_Contents">Open the selections in the roi-manager</text:p>
          </table:table-cell>
          <table:table-cell table:style-name="Table5.A3" office:value-type="string">
            <text:p text:style-name="P40"><text:bookmark-ref text:reference-format="chapter" text:ref-name="__RefHeading__789_977199329">1.1.1.4.2</text:bookmark-ref></text:p>
          </table:table-cell>
          <table:table-cell table:style-name="Table5.E3" office:value-type="string">
            <text:p text:style-name="P40"><text:bookmark-ref text:reference-format="page" text:ref-name="__RefHeading__789_977199329">5</text:bookmark-ref></text:p>
          </table:table-cell>
        </table:table-row>
        <table:table-row>
          <table:table-cell table:style-name="Table5.A3" office:value-type="string">
            <text:p text:style-name="P40">ms-5</text:p>
          </table:table-cell>
          <table:table-cell table:style-name="Table5.A3" office:value-type="string">
            <text:p text:style-name="Table_20_Contents">display-selections</text:p>
          </table:table-cell>
          <table:table-cell table:style-name="Table5.A3" office:value-type="string">
            <text:p text:style-name="Table_20_Contents">Display selections in roi manager and on projections stack</text:p>
          </table:table-cell>
          <table:table-cell table:style-name="Table5.A3" office:value-type="string">
            <text:p text:style-name="P40"><text:bookmark-ref text:reference-format="number" text:ref-name="__RefHeading__791_977199329"> 1.1.1.4.3 </text:bookmark-ref></text:p>
          </table:table-cell>
          <table:table-cell table:style-name="Table5.E3" office:value-type="string">
            <text:p text:style-name="P40"><text:bookmark-ref text:reference-format="page" text:ref-name="__RefHeading__791_977199329">5</text:bookmark-ref></text:p>
          </table:table-cell>
        </table:table-row>
        <table:table-row>
          <table:table-cell table:style-name="Table5.A3" office:value-type="string">
            <text:p text:style-name="P40">ms-6</text:p>
          </table:table-cell>
          <table:table-cell table:style-name="Table5.A3" office:value-type="string">
            <text:p text:style-name="Table_20_Contents">process-selections</text:p>
          </table:table-cell>
          <table:table-cell table:style-name="Table5.A3" office:value-type="string">
            <text:p text:style-name="Table_20_Contents">Take the selections into account in the processing</text:p>
          </table:table-cell>
          <table:table-cell table:style-name="Table5.A3" office:value-type="string">
            <text:p text:style-name="P40"><text:bookmark-ref text:reference-format="chapter" text:ref-name="__RefHeading__793_977199329">1.1.1.4.4</text:bookmark-ref></text:p>
          </table:table-cell>
          <table:table-cell table:style-name="Table5.E3" office:value-type="string">
            <text:p text:style-name="P40"><text:bookmark-ref text:reference-format="page" text:ref-name="__RefHeading__793_977199329">6</text:bookmark-ref></text:p>
          </table:table-cell>
        </table:table-row>
      </table:table>
      <text:p text:style-name="P14"/>
      <text:h text:style-name="P43" text:outline-level="1">Documentation of the complete requirement coverage</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table:number-columns-spanned="2" office:value-type="string">
              <text:p text:style-name="Table_20_Heading">Requirement</text:p>
            </table:table-cell>
            <table:covered-table-cell/>
            <table:table-cell table:style-name="Table4.A1" office:value-type="string">
              <text:p text:style-name="Table_20_Heading">name</text:p>
            </table:table-cell>
            <table:table-cell table:style-name="Table4.A1" office:value-type="string">
              <text:p text:style-name="Table_20_Heading">methods</text:p>
            </table:table-cell>
            <table:table-cell table:style-name="Table4.E1" office:value-type="string">
              <text:p text:style-name="Table_20_Heading">unit-tests</text:p>
            </table:table-cell>
          </table:table-row>
        </table:table-header-rows>
        <table:table-row>
          <table:table-cell table:style-name="Table4.A2" table:number-columns-spanned="2" office:value-type="string">
            <text:p text:style-name="Table_20_Contents">ms-1</text:p>
          </table:table-cell>
          <table:covered-table-cell/>
          <table:table-cell table:style-name="Table4.A2" office:value-type="string">
            <text:p text:style-name="Table_20_Contents">multi-selection-mode</text:p>
          </table:table-cell>
          <table:table-cell table:style-name="Table4.A2" office:value-type="string">
            <text:p text:style-name="P18">FRAPWizard&gt;&gt;<text:line-break/>toggleMultiSelectionMode</text:p>
          </table:table-cell>
          <table:table-cell table:style-name="Table4.E2" office:value-type="string">
            <text:p text:style-name="P18"><text:span text:style-name="T7">FrapWizardTest&gt;&gt;<text:line-break/>m</text:span>ultiSelectionModeTest</text:p>
          </table:table-cell>
        </table:table-row>
        <table:table-row>
          <table:table-cell table:style-name="Table4.E2" table:number-columns-spanned="5" office:value-type="string">
            <text:p text:style-name="P3">Test</text:p>
          </table:table-cell>
          <table:covered-table-cell/>
          <table:covered-table-cell/>
          <table:covered-table-cell/>
          <table:covered-table-cell/>
        </table:table-row>
        <table:table-row>
          <table:table-cell table:style-name="Table4.E2" table:number-columns-spanned="5" office:value-type="string">
            <text:list xml:id="list1593179606" text:style-name="L8">
              <text:list-item>
                <text:p text:style-name="P30"><text:s/></text:p>
                <text:list>
                  <text:list-item>
                    <text:p text:style-name="P30">Select the checkbox “use multiple selections”</text:p>
                  </text:list-item>
                  <text:list-item>
                    <text:p text:style-name="P30">The button “edit selections” becomes active.</text:p>
                  </text:list-item>
                  <text:list-item>
                    <text:p text:style-name="P30">The label on the button “save selection” is changed to “save selections”</text:p>
                  </text:list-item>
                </text:list>
              </text:list-item>
            </text:list>
          </table:table-cell>
          <table:covered-table-cell/>
          <table:covered-table-cell/>
          <table:covered-table-cell/>
          <table:covered-table-cell/>
        </table:table-row>
        <table:table-row>
          <table:table-cell table:style-name="Table4.A2" office:value-type="string">
            <text:p text:style-name="Table_20_Contents">ms-2</text:p>
          </table:table-cell>
          <table:table-cell table:style-name="Table4.A2" table:number-columns-spanned="2" office:value-type="string">
            <text:p text:style-name="Table_20_Contents">single-selection-mode</text:p>
          </table:table-cell>
          <table:covered-table-cell/>
          <table:table-cell table:style-name="Table4.A2" office:value-type="string">
            <text:p text:style-name="P18">FRAPWizard&gt;&gt;<text:line-break/>toggleMultiSelectionMode</text:p>
          </table:table-cell>
          <table:table-cell table:style-name="Table4.E2" office:value-type="string">
            <text:p text:style-name="P18"><text:span text:style-name="T7">FrapWizardTest&gt;&gt;<text:line-break/>m</text:span>ultiSelectionModeTest</text:p>
          </table:table-cell>
        </table:table-row>
        <table:table-row>
          <table:table-cell table:style-name="Table4.E2" table:number-columns-spanned="5" office:value-type="string">
            <text:list xml:id="list1478544508" text:style-name="L9">
              <text:list-item>
                <text:p text:style-name="P31"><text:s/></text:p>
                <text:list>
                  <text:list-item>
                    <text:p text:style-name="P31">Deselect the checkbox “use multiple selections”</text:p>
                  </text:list-item>
                  <text:list-item>
                    <text:p text:style-name="P31">The button “edit selections” becomes inactive.</text:p>
                  </text:list-item>
                  <text:list-item>
                    <text:p text:style-name="P31">The label on the button “save selections” is changed to “save selection”</text:p>
                  </text:list-item>
                </text:list>
              </text:list-item>
            </text:list>
          </table:table-cell>
          <table:covered-table-cell/>
          <table:covered-table-cell/>
          <table:covered-table-cell/>
          <table:covered-table-cell/>
        </table:table-row>
        <table:table-row>
          <table:table-cell table:style-name="Table4.A2" office:value-type="string">
            <text:p text:style-name="Table_20_Contents">ms-3</text:p>
          </table:table-cell>
          <table:table-cell table:style-name="Table4.A2" table:number-columns-spanned="2" office:value-type="string">
            <text:p text:style-name="Table_20_Contents">save-selections</text:p>
          </table:table-cell>
          <table:covered-table-cell/>
          <table:table-cell table:style-name="Table4.A2" office:value-type="string">
            <text:p text:style-name="P5">FRAPWizard&gt;&gt;saveSelection</text:p>
          </table:table-cell>
          <table:table-cell table:style-name="Table4.E2" office:value-type="string">
            <text:p text:style-name="P4"><text:span text:style-name="T8">FrapWizardTest&gt;&gt;<text:line-break/></text:span><text:span text:style-name="T10">saveSelectionMultiple<text:line-break/>ModeTest</text:span></text:p>
          </table: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P4"/>
          </table:table-cell>
          <table:table-cell table:style-name="Table4.E2" office:value-type="string">
            <text:p text:style-name="P4"><text:span text:style-name="T8">FrapWizardTest&gt;&gt;<text:line-break/></text:span><text:span text:style-name="T10">saveSelectionSingle<text:line-break/>ModeTest</text:span></text:p>
          </table:table-cell>
        </table:table-row>
        <table:table-row>
          <table:table-cell table:style-name="Table4.E2" table:number-columns-spanned="5" office:value-type="string">
            <text:list xml:id="list1860174082" text:style-name="L10">
              <text:list-item>
                <text:p text:style-name="P34"><text:s/></text:p>
                <text:list>
                  <text:list-item>
                    <text:p text:style-name="P34">Switch the tool to multi-selection mode</text:p>
                  </text:list-item>
                  <text:list-item>
                    <text:p text:style-name="P34">Add folders and select a cell in the list</text:p>
                  </text:list-item>
                  <text:list-item>
                    <text:p text:style-name="P34">double click on the selected cell to open the stack of projections.</text:p>
                  </text:list-item>
                  <text:list-item>
                    <text:p text:style-name="P34">Press the “edit selections” button to open the roi-manager.</text:p>
                  </text:list-item>
                  <text:list-item>
                    <text:p text:style-name="P34">Add a roi on a slice and a second roi on another slice (for example slice 1 and 3).</text:p>
                  </text:list-item>
                  <text:list-item>
                    <text:p text:style-name="P34">Press the “save selections” button</text:p>
                  </text:list-item>
                  <text:list-item>
                    <text:p text:style-name="P34">Delete everything from the roi-manager and load the rois saved with roi-manager. Check that they are identical to the rois that have been in the roi-manager in step 5.</text:p>
                  </text:list-item>
                  <text:list-item>
                    <text:p text:style-name="P34">Check in the roi-manager that under the button “more&gt;Options...” the option “Associate rois with slice” is activated.</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140217538" text:continue-numbering="true" text:style-name="L10">
              <text:list-item>
                <text:p text:style-name="P34"><text:s/></text:p>
                <text:list>
                  <text:list-item>
                    <text:p text:style-name="P34">Switch the tool to single-selection mode</text:p>
                  </text:list-item>
                  <text:list-item>
                    <text:p text:style-name="P34">Add folders and select a cell in the list</text:p>
                  </text:list-item>
                  <text:list-item>
                    <text:p text:style-name="P34">double click on the selected cell to open the stack of projections.</text:p>
                  </text:list-item>
                  <text:list-item>
                    <text:p text:style-name="P34">Make a selection on the image</text:p>
                  </text:list-item>
                  <text:list-item>
                    <text:p text:style-name="P34">Press the “save selection” button</text:p>
                  </text:list-item>
                  <text:list-item>
                    <text:p text:style-name="P34">Open the roi-manager from the imagej-launcher and use it to load the .sel file from the folder of the cell</text:p>
                  </text:list-item>
                  <text:list-item>
                    <text:p text:style-name="P34">Compare the loaded roi with the roi from step 4.</text:p>
                  </text:list-item>
                  <text:list-item>
                    <text:p text:style-name="P34">Check in the roi-manager that under the button “more&gt;Options...” the option “Associate rois with slice” is deactivated.</text:p>
                  </text:list-item>
                </text:list>
              </text:list-item>
            </text:list>
          </table:table-cell>
          <table:covered-table-cell/>
          <table:covered-table-cell/>
          <table:covered-table-cell/>
          <table:covered-table-cell/>
        </table:table-row>
        <table:table-row>
          <table:table-cell table:style-name="Table4.A2" office:value-type="string">
            <text:p text:style-name="Table_20_Contents">ms-4</text:p>
          </table:table-cell>
          <table:table-cell table:style-name="Table4.A2" table:number-columns-spanned="2" office:value-type="string">
            <text:p text:style-name="Table_20_Contents">edit-selections</text:p>
          </table:table-cell>
          <table:covered-table-cell/>
          <table:table-cell table:style-name="Table4.A2" office:value-type="string">
            <text:p text:style-name="P5">FRAPWizard&gt;&gt;editSelections</text:p>
          </table:table-cell>
          <table:table-cell table:style-name="Table4.E2" office:value-type="string">
            <text:p text:style-name="P5"><text:span text:style-name="T7">FrapWizardTest&gt;&gt;<text:line-break/></text:span>editSelectionsTest()</text:p>
          </table:table-cell>
        </table:table-row>
        <table:table-row>
          <table:table-cell table:style-name="Table4.E2" table:number-columns-spanned="5" office:value-type="string">
            <text:list xml:id="list1522441125" text:style-name="L11">
              <text:list-item>
                <text:p text:style-name="P35"><text:s/></text:p>
                <text:list>
                  <text:list-item>
                    <text:p text:style-name="P35">Switch the tool to multi-selection mode</text:p>
                  </text:list-item>
                  <text:list-item>
                    <text:p text:style-name="P35"><text:soft-page-break/>Add folders and select a cell in the list that does not have a roi associated</text:p>
                  </text:list-item>
                  <text:list-item>
                    <text:p text:style-name="P35">double click on the selected cell to open the stack of projections.</text:p>
                  </text:list-item>
                  <text:list-item>
                    <text:p text:style-name="P35">Press the “edit selections” button to open the roi-manager.</text:p>
                  </text:list-item>
                  <text:list-item>
                    <text:p text:style-name="P35">Check that the roi manager is open and that it is empty</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1757564397" text:continue-numbering="true" text:style-name="L11">
              <text:list-item>
                <text:p text:style-name="P35"><text:s/></text:p>
                <text:list>
                  <text:list-item>
                    <text:p text:style-name="P35">Add folders and select a cell in the list that have one roi associated</text:p>
                  </text:list-item>
                  <text:list-item>
                    <text:p text:style-name="P35">double click on the selected cell to open the stack of projections.</text:p>
                  </text:list-item>
                  <text:list-item>
                    <text:p text:style-name="P35">Switch the tool to multi-selection mode</text:p>
                  </text:list-item>
                  <text:list-item>
                    <text:p text:style-name="P35">Press the “edit selections” button to open the roi-manager.</text:p>
                  </text:list-item>
                  <text:list-item>
                    <text:p text:style-name="P35">Check that the roi appears in the roi-manager and is displayed on the image </text:p>
                  </text:list-item>
                  <text:list-item>
                    <text:p text:style-name="P35">Check in the roi-manager that under the button “more&gt;Options...” the option “Associate rois with slice” is activated.</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1305871472" text:continue-numbering="true" text:style-name="L11">
              <text:list-item>
                <text:p text:style-name="P35"><text:s/></text:p>
                <text:list>
                  <text:list-item>
                    <text:p text:style-name="P35">Add folders and select a cell in the list that has one roi associated</text:p>
                  </text:list-item>
                  <text:list-item>
                    <text:p text:style-name="P35">double click on the selected cell to open the stack of projections.</text:p>
                  </text:list-item>
                  <text:list-item>
                    <text:p text:style-name="P35">Close the roi-manager</text:p>
                  </text:list-item>
                  <text:list-item>
                    <text:p text:style-name="P35">Press the “edit selections” button to open the roi-manager.</text:p>
                  </text:list-item>
                  <text:list-item>
                    <text:p text:style-name="P35">Check that the rois appear in the roi-manager and that they are displayed on the image</text:p>
                  </text:list-item>
                  <text:list-item>
                    <text:p text:style-name="P35">Check in the roi-manager that under the button “more&gt;Options...” the option “Associate rois with slice” is activated. </text:p>
                  </text:list-item>
                </text:list>
              </text:list-item>
            </text:list>
          </table:table-cell>
          <table:covered-table-cell/>
          <table:covered-table-cell/>
          <table:covered-table-cell/>
          <table:covered-table-cell/>
        </table:table-row>
        <table:table-row>
          <table:table-cell table:style-name="Table4.A2" office:value-type="string">
            <text:p text:style-name="Table_20_Contents">ms-5</text:p>
          </table:table-cell>
          <table:table-cell table:style-name="Table4.A2" table:number-columns-spanned="2" office:value-type="string">
            <text:p text:style-name="Table_20_Contents">display-selections</text:p>
          </table:table-cell>
          <table:covered-table-cell/>
          <table:table-cell table:style-name="Table4.A2" office:value-type="string">
            <text:p text:style-name="P6">FrapWizard&gt;&gt;<text:line-break/>showImageNumber()</text:p>
          </table:table-cell>
          <table:table-cell table:style-name="Table4.E2" office:value-type="string">
            <text:p text:style-name="P33"><text:span text:style-name="T6">FrapWizardTest&gt;&gt;<text:line-break/></text:span>showImageNumberWithSingleSelection()</text:p>
          </table: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Table_20_Contents"/>
          </table:table-cell>
          <table:table-cell table:style-name="Table4.E2" office:value-type="string">
            <text:p text:style-name="P37">FrapWizardTest&gt;&gt;<text:line-break/>showImageNumberWithMultipleSelection()</text:p>
          </table: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P6">FrapWizard&gt;&gt;<text:line-break/>showProjectionNumber()</text:p>
          </table:table-cell>
          <table:table-cell table:style-name="Table4.E2" office:value-type="string">
            <text:p text:style-name="P37">FrapWizardTest&gt;&gt;<text:line-break/><text:span text:style-name="T11">showProjectionNumberWithSingleSelection()</text:span></text:p>
          </table:table-cell>
        </table:table-row>
        <table:table-row>
          <table:table-cell table:style-name="Table4.A2" office:value-type="string">
            <text:p text:style-name="Table_20_Contents"/>
          </table:table-cell>
          <table:table-cell table:style-name="Table4.A2" table:number-columns-spanned="2" office:value-type="string">
            <text:p text:style-name="Table_20_Contents"/>
          </table:table-cell>
          <table:covered-table-cell/>
          <table:table-cell table:style-name="Table4.A2" office:value-type="string">
            <text:p text:style-name="P6"/>
          </table:table-cell>
          <table:table-cell table:style-name="Table4.E2" office:value-type="string">
            <text:p text:style-name="P38"><text:span text:style-name="T6">FrapWizardTest&gt;&gt;<text:line-break/></text:span><text:span text:style-name="T6">showProjectionNumberWithMultipleSelection</text:span><text:span text:style-name="T11">()</text:span></text:p>
          </table:table-cell>
        </table:table-row>
        <table:table-row>
          <table:table-cell table:style-name="Table4.E2" table:number-columns-spanned="5" office:value-type="string">
            <text:list xml:id="list1285035455" text:style-name="L12">
              <text:list-item>
                <text:p text:style-name="P36"><text:s/></text:p>
                <text:list>
                  <text:list-item>
                    <text:p text:style-name="P36">Deselect “show projections”</text:p>
                  </text:list-item>
                  <text:list-item>
                    <text:p text:style-name="P36">Add folders and select a cell in the list that has one roi associated</text:p>
                  </text:list-item>
                  <text:list-item>
                    <text:p text:style-name="P36">double click on the selected cell to open the first time point.</text:p>
                  </text:list-item>
                  <text:list-item>
                    <text:p text:style-name="P36">Use the rights and left arrows to change the current time point</text:p>
                  </text:list-item>
                  <text:list-item>
                    <text:p text:style-name="P36">the roi must be visible on all time-points</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53724745" text:continue-numbering="true" text:style-name="L12">
              <text:list-item>
                <text:p text:style-name="P36"><text:s/></text:p>
                <text:list>
                  <text:list-item>
                    <text:p text:style-name="P36">Deselect “show projections”</text:p>
                  </text:list-item>
                  <text:list-item>
                    <text:p text:style-name="P36">Add folders and select a cell in the list that has multiple rois associated</text:p>
                  </text:list-item>
                  <text:list-item>
                    <text:p text:style-name="P36">double click on the selected cell to open the first time point.</text:p>
                  </text:list-item>
                  <text:list-item>
                    <text:p text:style-name="P36">Use the rights and left arrows to change the current time point</text:p>
                  </text:list-item>
                  <text:list-item>
                    <text:p text:style-name="P36">a roi must be visible on all time-points</text:p>
                  </text:list-item>
                  <text:list-item>
                    <text:p text:style-name="P36">the roi must change at a given timepoint</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1027164729" text:continue-numbering="true" text:style-name="L12">
              <text:list-item>
                <text:p text:style-name="P36"><text:s/></text:p>
                <text:list>
                  <text:list-item>
                    <text:p text:style-name="P36">Select “show projections”</text:p>
                  </text:list-item>
                  <text:list-item>
                    <text:p text:style-name="P36">Add folders and select a cell in the list that has one roi associated</text:p>
                  </text:list-item>
                  <text:list-item>
                    <text:p text:style-name="P36"><text:soft-page-break/>double click on the selected cell to open the projection.</text:p>
                  </text:list-item>
                  <text:list-item>
                    <text:p text:style-name="P36">The roi must be displayed in the projection</text:p>
                  </text:list-item>
                  <text:list-item>
                    <text:p text:style-name="P36">changing the cell, saves the current roi for the cell.</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1327253391" text:continue-numbering="true" text:style-name="L12">
              <text:list-item>
                <text:p text:style-name="P36"><text:s/></text:p>
                <text:list>
                  <text:list-item>
                    <text:p text:style-name="P36">Select “show projections”</text:p>
                  </text:list-item>
                  <text:list-item>
                    <text:p text:style-name="P36">Add folders and select a cell in the list that has multiple rois associated</text:p>
                  </text:list-item>
                  <text:list-item>
                    <text:p text:style-name="P36">double click on the selected cell to open the projection.</text:p>
                  </text:list-item>
                  <text:list-item>
                    <text:p text:style-name="P36">The rois must be displayed on the projection, each one on a specific slice</text:p>
                  </text:list-item>
                  <text:list-item>
                    <text:p text:style-name="P36">changing the cell does not save the rois.</text:p>
                  </text:list-item>
                </text:list>
              </text:list-item>
            </text:list>
          </table:table-cell>
          <table:covered-table-cell/>
          <table:covered-table-cell/>
          <table:covered-table-cell/>
          <table:covered-table-cell/>
        </table:table-row>
        <table:table-row>
          <table:table-cell table:style-name="Table4.A2" table:number-columns-spanned="2" office:value-type="string">
            <text:p text:style-name="Table_20_Contents">ms-6</text:p>
          </table:table-cell>
          <table:covered-table-cell/>
          <table:table-cell table:style-name="Table4.A2" office:value-type="string">
            <text:p text:style-name="Table_20_Contents">process-selections</text:p>
          </table:table-cell>
          <table:table-cell table:style-name="Table4.A2" office:value-type="string">
            <text:p text:style-name="P6">FRAPWizard&gt;&gt;run</text:p>
          </table:table-cell>
          <table:table-cell table:style-name="Table4.E2" office:value-type="string">
            <text:p text:style-name="Table_20_Contents"><text:span text:style-name="T12">FRAPWizardTest&gt;&gt;<text:line-break/></text:span><text:span text:style-name="T9">testRunMultipleSelections</text:span></text:p>
          </table:table-cell>
        </table:table-row>
        <table:table-row>
          <table:table-cell table:style-name="Table4.A2" table:number-columns-spanned="2" office:value-type="string">
            <text:p text:style-name="Table_20_Contents"/>
          </table:table-cell>
          <table:covered-table-cell/>
          <table:table-cell table:style-name="Table4.A2" office:value-type="string">
            <text:p text:style-name="Table_20_Contents"/>
          </table:table-cell>
          <table:table-cell table:style-name="Table4.A2" office:value-type="string">
            <text:p text:style-name="P6"/>
          </table:table-cell>
          <table:table-cell table:style-name="Table4.E2" office:value-type="string">
            <text:p text:style-name="Table_20_Contents"><text:span text:style-name="T12">FRAPWizardTest&gt;&gt;<text:line-break/></text:span><text:span text:style-name="T9">testRunSingleSelection</text:span></text:p>
          </table:table-cell>
        </table:table-row>
        <table:table-row>
          <table:table-cell table:style-name="Table4.E2" table:number-columns-spanned="5" office:value-type="string">
            <text:list xml:id="list2022082263" text:style-name="L13">
              <text:list-item>
                <text:p text:style-name="P41"><text:s/></text:p>
                <text:list>
                  <text:list-item>
                    <text:p text:style-name="P41">Add a folder and select the cell in the list</text:p>
                  </text:list-item>
                  <text:list-item>
                    <text:p text:style-name="P41">Switch to multi selection mode</text:p>
                  </text:list-item>
                  <text:list-item>
                    <text:p text:style-name="P41">Click on the button “edit selections”</text:p>
                  </text:list-item>
                  <text:list-item>
                    <text:p text:style-name="P41">Make a selection on the first slide and add it to the roi manager</text:p>
                  </text:list-item>
                  <text:list-item>
                    <text:p text:style-name="P41">Make another selection that does not overlap with the selection from step 4 and add it to the roi manager</text:p>
                  </text:list-item>
                  <text:list-item>
                    <text:p text:style-name="P41">Click on the button “save-selections”</text:p>
                  </text:list-item>
                  <text:list-item>
                    <text:p text:style-name="P41">Click on the button “run”</text:p>
                  </text:list-item>
                  <text:list-item>
                    <text:p text:style-name="P41">In the control images, check that the cubes found for the time-points one and two are within the first selection and that the remaining cubes are in the second selection.</text:p>
                  </text:list-item>
                </text:list>
              </text:list-item>
            </text:list>
          </table:table-cell>
          <table:covered-table-cell/>
          <table:covered-table-cell/>
          <table:covered-table-cell/>
          <table:covered-table-cell/>
        </table:table-row>
        <table:table-row>
          <table:table-cell table:style-name="Table4.E2" table:number-columns-spanned="5" office:value-type="string">
            <text:list xml:id="list815123042" text:continue-numbering="true" text:style-name="L13">
              <text:list-item>
                <text:p text:style-name="P41"><text:s/></text:p>
                <text:list>
                  <text:list-item>
                    <text:p text:style-name="P41">Add a folder and select the cell in the list</text:p>
                  </text:list-item>
                  <text:list-item>
                    <text:p text:style-name="P41">Make a selection on the image</text:p>
                  </text:list-item>
                  <text:list-item>
                    <text:p text:style-name="P41">Click on the button “save-selection”</text:p>
                  </text:list-item>
                  <text:list-item>
                    <text:p text:style-name="P41">Click on the button “run”</text:p>
                  </text:list-item>
                  <text:list-item>
                    <text:p text:style-name="P41">In the control images, check that the cubes found are all within the selection from step 2</text:p>
                  </text:list-item>
                </text:list>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background-color="transparent" style:shadow="none">
        <style:background-image/>
      </style:paragraph-properties>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Design Concept - “FRAP Tool” - project MRI Cell Image Analyzer</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9"><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Volker Bäcker / 04 34 35 95 19 / </text:span><text:a xlink:type="simple" xlink:href="mailto:volker.baecker@mri.cnrs.fr"><text:span text:style-name="MT1">volker.baecker@mri.cnrs.fr</text:span></text:a><text:span text:style-name="MT1"> </text:span></text:p>
            </table:table-cell>
            <table:table-cell table:style-name="Table1.A2" office:value-type="string">
              <text:p text:style-name="Header">Version 0.2 / <text:user-defined style:data-style-name="N37" text:name="versionDate">22/06/11</text:user-defined></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4 </text:chapter> <text:chapter text:display="name" text:outline-level="1">Documentation of the complete requirement coverage</text:chapter></text:p>
            </table:table-cell>
            <table:table-cell office:value-type="string">
              <text:p text:style-name="MP2"><text:page-number text:select-page="current">8</text:page-number>/<text:page-count>10</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10T14:11:11</meta:creation-date>
    <meta:editing-duration>PT13H24M45S</meta:editing-duration>
    <meta:editing-cycles>36</meta:editing-cycles>
    <meta:generator>LibreOffice/3.3$Linux LibreOffice_project/330m19$Build-202</meta:generator>
    <dc:title>Design Concept - “FRAP Tool” - project MRI Cell Image Analyzer</dc:title>
    <dc:date>2011-06-22T17:29:57</dc:date>
    <dc:creator>Volker Baecker</dc:creator>
    <meta:document-statistic meta:table-count="6" meta:image-count="1" meta:object-count="0" meta:page-count="10" meta:paragraph-count="267" meta:word-count="1938" meta:character-count="11560"/>
    <meta:user-defined meta:name="versionDate" meta:value-type="date">2011-06-22</meta:user-defined>
  </office:meta>
</office:document-meta>
</file>