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6000000467F3DF80E.jp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1.1674in" style:rel-column-width="11430*"/>
    </style:style>
    <style:style style:name="Table3.B" style:family="table-column">
      <style:table-column-properties style:column-width="1.0271in" style:rel-column-width="10056*"/>
    </style:style>
    <style:style style:name="Table3.C" style:family="table-column">
      <style:table-column-properties style:column-width="4.4986in" style:rel-column-width="44049*"/>
    </style:style>
    <style:style style:name="Table3.A1" style:family="table-cell">
      <style:table-cell-properties fo:padding="0.0382in" fo:border-left="0.05pt solid #000000" fo:border-right="none" fo:border-top="0.05pt solid #000000" fo:border-bottom="none"/>
    </style:style>
    <style:style style:name="Table3.C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.2" style:family="table-row">
      <style:table-row-properties style:min-row-height="0.1896in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41891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ext_20_body">
      <style:text-properties officeooo:paragraph-rsid="00154c1a"/>
    </style:style>
    <style:style style:name="P10" style:family="paragraph" style:parent-style-name="Illustration_20_Index_20_Heading">
      <style:paragraph-properties fo:break-before="page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User_20_Index_20_Heading">
      <style:paragraph-properties fo:break-before="page"/>
      <style:text-properties fo:font-size="10pt" style:font-size-asian="10pt" style:font-size-complex="10pt"/>
    </style:style>
    <style:style style:name="P13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16" style:family="paragraph" style:parent-style-name="Illustration_20_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17" style:family="paragraph" style:parent-style-name="User_20_Index_20_Heading">
      <style:text-properties fo:font-size="10pt" style:font-size-asian="10pt" style:font-size-complex="10pt"/>
    </style:style>
    <style:style style:name="P18" style:family="paragraph" style:parent-style-name="Text_20_body">
      <style:text-properties officeooo:rsid="00154c1a" officeooo:paragraph-rsid="00154c1a"/>
    </style:style>
    <style:style style:name="P19" style:family="paragraph" style:parent-style-name="Text_20_body" style:list-style-name="L1">
      <style:text-properties officeooo:rsid="00154c1a" officeooo:paragraph-rsid="00154c1a"/>
    </style:style>
    <style:style style:name="P20" style:family="paragraph" style:parent-style-name="Text_20_body" style:list-style-name="L1">
      <style:text-properties officeooo:paragraph-rsid="00154c1a"/>
    </style:style>
    <style:style style:name="P21" style:family="paragraph" style:parent-style-name="Heading_20_1">
      <style:paragraph-properties fo:break-before="page"/>
      <style:text-properties officeooo:rsid="001513f7" officeooo:paragraph-rsid="001513f7"/>
    </style:style>
    <style:style style:name="T1" style:family="text">
      <style:text-properties officeooo:rsid="0014189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54c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equirement Analysis <text:line-break/>“<text:span text:style-name="T1">Time-Lapse Tariff”</text:span></text:p>
      <text:p text:style-name="Subtitle">Montpellier RIO Imaging</text:p>
      <text:p text:style-name="P6"><text:span text:style-name="T1">21</text:span>.<text:span text:style-name="T1">02</text:span>.201<text:span text:style-name="T1">3</text:span></text:p>
      <text:p text:style-name="P6"/>
      <text:p text:style-name="P7">Responsible: Volker Bäcker</text:p>
      <text:p text:style-name="P7">Contact: <text:s/><text:span text:style-name="T3">04 34 35 95 19 / </text:span><text:a xlink:type="simple" xlink:href="mailto:volker.baecker@mri.cnrs.fr"><text:span text:style-name="T3">volker.baecker@mri.cnrs.fr</text:span></text:a></text:p>
      <text:p text:style-name="P8"/>
      <text:p text:style-name="P8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1">Table of Contents</text:p>
          </text:index-title>
          <text:p text:style-name="P13">1 Adaptation of the user management<text:tab/>4</text:p>
          <text:p text:style-name="P15">1.1 Minimum length and maximum length of passwords<text:tab/>4</text:p>
          <text:p text:style-name="P15">1.2 Requirements for passwords<text:tab/>4</text:p>
          <text:p text:style-name="P15">1.3 Expiration of passwords<text:tab/>4</text:p>
          <text:p text:style-name="P15">1.4 Storage of system-wide parameters<text:tab/>5</text:p>
          <text:p text:style-name="P15">1.5 Changes of the user-interface<text:tab/>5</text:p>
          <text:p text:style-name="P14">1.5.1 Login<text:tab/>5</text:p>
          <text:p text:style-name="P14">1.5.2 Changing the password<text:tab/>6</text:p>
          <text:p text:style-name="P14">1.5.3 New Password<text:tab/>6</text:p>
          <text:p text:style-name="P15">1.6 Delimitations<text:tab/>7</text:p>
        </text:index-body>
      </text:table-of-content>
      <text:p text:style-name="P8"/>
      <text:illustration-index text:style-name="Sect2" text:protected="true" text:name="Illustration Index1">
        <text:illustration-index-source text:caption-sequence-name="figure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2" text:name="Illustration Index1_Head">
            <text:p text:style-name="P10">Illustration Index</text:p>
          </text:index-title>
          <text:p text:style-name="P16">figure 1: password options<text:tab/>6</text:p>
          <text:p text:style-name="P16">figure 2: the login dialog<text:tab/>7</text:p>
          <text:p text:style-name="P16">figure 3: change password dialog<text:tab/>7</text:p>
          <text:p text:style-name="P16">figure 4: new password dialog<text:tab/>8</text:p>
        </text:index-body>
      </text:illustration-index>
      <text:p text:style-name="P8"/>
      <text:p text:style-name="P12">Changes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Version 0.1</text:p>
          </table:table-cell>
          <table:table-cell table:style-name="Table3.A1" office:value-type="string">
            <text:p text:style-name="P3"><text:span text:style-name="T1">21</text:span>.0<text:span text:style-name="T1">2</text:span>.201<text:span text:style-name="T1">3</text:span></text:p>
          </table:table-cell>
          <table:table-cell table:style-name="Table3.C1" office:value-type="string">
            <text:p text:style-name="P3">first version</text:p>
          </table:table-cell>
        </table:table-row>
        <table:table-row table:style-name="Table3.2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P3"/>
          </table:table-cell>
          <table:table-cell table:style-name="Table3.C2" office:value-type="string">
            <text:p text:style-name="P3"/>
          </table:table-cell>
        </table:table-row>
      </table:table>
      <text:p text:style-name="P17"/>
      <text:h text:style-name="P21" text:outline-level="1">Time-Lapse Tariff</text:h>
      <text:p text:style-name="P18">When users run long time-lapse acquisitions over night or the weekend they should only pay 25% of the hours. This special tariff will be valid for all machines marked as time-lapse. The machines that should be in this category should be at the time being:</text:p>
      <text:list xml:id="list7067098131" text:style-name="L1">
        <text:list-item>
          <text:p text:style-name="P19">MRI-CRBM: LSM780 (horus) + SP5 (sothis)</text:p>
        </text:list-item>
        <text:list-item>
          <text:p text:style-name="P19">MRI-IGH: LSM780 (img-yeuse)+ LSM510 (img-oleastre) + SPE (img-micocoulier) + OMX (img-garric)</text:p>
        </text:list-item>
        <text:list-item>
          <text:p text:style-name="P19">MRI-INM: LMS510 LIVE (quercy)</text:p>
        </text:list-item>
        <text:list-item>
          <text:p text:style-name="P19">MRI-DBS: SPE (garuda)</text:p>
        </text:list-item>
        <text:list-item>
          <text:p text:style-name="P19">MRI-LG: LSM510 (arthur)</text:p>
        </text:list-item>
        <text:list-item>
          <text:p text:style-name="P20"><text:span text:style-name="T4">MRI-PHIV: LSM510 </text:span><text:span text:style-name="ACRONYM"><text:span text:style-name="T4">NLO</text:span></text:span></text:p>
        </text:list-item>
      </text:list>
      <text:p text:style-name="P9"><text:span text:style-name="ACRONYM"><text:span text:style-name="T4">To identify the machines concerned a flag time-lapse-tariff is added to the resource manager of the admin-tool.</text:span></text:span></text:p>
      <text:p text:style-name="P9"><text:span text:style-name="ACRONYM"><text:span text:style-name="T4">Form the start of the night, that is defined in the admin-tool and kept in the database on the tariff for this machines is divided by four.</text:span></text:span></text:p>
      <text:p text:style-name="P9"><text:span text:style-name="ACRONYM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adornments="Negreta cursiv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8pt" style:font-size-asian="10.5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1" fo:font-size="14pt" fo:font-style="normal" fo:font-weight="bold" style:font-size-asian="14pt" style:font-style-asian="italic" style:font-size-complex="14pt" style:font-style-complex="italic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figure" style:family="paragraph" style:parent-style-name="Caption">
      <style:paragraph-properties fo:text-align="center" style:justify-single-word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4.3799in" style:rel-column-width="42885*"/>
    </style:style>
    <style:style style:name="Table1.B" style:family="table-column">
      <style:table-column-properties style:column-width="1.6708in" style:rel-column-width="16359*"/>
    </style:style>
    <style:style style:name="Table1.C" style:family="table-column">
      <style:table-column-properties style:column-width="0.6424in" style:rel-column-width="629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2" style:family="table">
      <style:table-properties style:width="6.691in" table:align="left"/>
    </style:style>
    <style:style style:name="Table2.A" style:family="table-column">
      <style:table-column-properties style:column-width="5.9493in"/>
    </style:style>
    <style:style style:name="Table2.B" style:family="table-column">
      <style:table-column-properties style:column-width="0.7417in"/>
    </style:style>
    <style:style style:name="MP1" style:family="paragraph" style:parent-style-name="Header">
      <style:text-properties officeooo:paragraph-rsid="00141891"/>
    </style:style>
    <style:style style:name="MP2" style:family="paragraph" style:parent-style-name="Table_20_Contents">
      <style:paragraph-properties fo:text-align="justify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T1" style:family="text">
      <style:text-properties officeooo:rsid="00141891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Requirement Analysis - “<text:span text:style-name="MT1">Time-Lapse Tariff</text:span>” - project Accounting</text:p>
            </table:table-cell>
            <table:table-cell table:style-name="Table1.A1" office:value-type="string">
              <text:p text:style-name="Header">Montpellier RIO Imaging</text:p>
            </table:table-cell>
            <table:table-cell table:style-name="Table1.C1" table:number-rows-spanned="2" office:value-type="string">
              <text:p text:style-name="Table_20_Contents"><text:s/><draw:frame draw:style-name="Mfr1" draw:name="graphics1" text:anchor-type="as-char" svg:width="0.4236in" svg:height="0.4236in" draw:z-index="4"><draw:image xlink:href="Pictures/1000000000000046000000467F3DF80E.jpg" xlink:type="simple" xlink:show="embed" xlink:actuate="onLoad"/></draw:frame></text:p>
            </table:table-cell>
          </table:table-row>
          <table:table-row>
            <table:table-cell table:style-name="Table1.A2" office:value-type="string">
              <text:p text:style-name="Header"><text:span text:style-name="MT2">Contact: Volker Bäcker / 04 34 35 95 19 / </text:span><text:a xlink:type="simple" xlink:href="mailto:volker.baecker@mri.cnrs.fr"><text:span text:style-name="MT2">volker.baecker@mri.cnrs.fr</text:span></text:a><text:span text:style-name="MT2"> </text:span></text:p>
            </table:table-cell>
            <table:table-cell table:style-name="Table1.A2" office:value-type="string">
              <text:p text:style-name="Header">Version 0.1 / <text:span text:style-name="MT1">21</text:span>.0<text:span text:style-name="MT1">2</text:span>.201<text:span text:style-name="MT1">3</text:span></text:p>
            </table:table-cell>
            <table:covered-table-cell/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MP2"><text:chapter text:display="number" text:outline-level="1">1</text:chapter> <text:chapter text:display="name" text:outline-level="1">Time-Lapse Tariff</text:chapter></text:p>
            </table:table-cell>
            <table:table-cell office:value-type="string">
              <text:p text:style-name="MP3"><text:page-number text:select-page="current">5</text:page-number>/<text:page-count>5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lker Baecker</meta:initial-creator>
    <meta:creation-date>2011-06-01T16:13:38</meta:creation-date>
    <dc:date>2013-02-25T13:23:48</dc:date>
    <dc:creator>Volker Baecker</dc:creator>
    <meta:editing-duration>PT10H42M49S</meta:editing-duration>
    <meta:editing-cycles>39</meta:editing-cycles>
    <meta:generator>LibreOffice/3.6$Linux_X86_64 LibreOffice_project/360m1$Build-2</meta:generator>
    <meta:document-statistic meta:table-count="3" meta:image-count="1" meta:object-count="0" meta:page-count="5" meta:paragraph-count="42" meta:word-count="264" meta:character-count="1612" meta:non-whitespace-character-count="1391"/>
  </office:meta>
</office:document-meta>
</file>